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65*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Fiets Hem Erin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ets Hem Erin Maasbommel 2026</text:p>
                  </table:table-cell>
                  <table:table-cell table:style-name="entry" table:number-rows-spanned="1" table:number-columns-spanned="1">
                    <text:p text:style-name="table_al">09-07-2026</text:p>
                  </table:table-cell>
                  <table:table-cell table:style-name="entry" table:number-rows-spanned="1" table:number-columns-spanned="1">
                    <text:p text:style-name="table_al">Zaterdag 11 juli 2026 van 11.00u tot 22.00u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p text:style-name="common-al">Bovengenoemde activiteiten vinden plaats: Maasbommel (Loswal) aan de Bovendijk.</text:p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09-07-2026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206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6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6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: Fiets Hem Erin Maasbomme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67</meta:user-defined>
    <meta:user-defined meta:name="OVERHEIDop.GmbID/DC.identifier">gmb-2026-332067</meta:user-defined>
    <meta:user-defined meta:name="OVERHEIDop.versieInformatie"/>
  </office:meta>
</office:document-meta>
</file>