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46, Scholten-Hofmansbrink 7, 7152J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cholten-Hofmansbrink 7, 7152 JJ Eibergen, plaatsen v/e dakkapel op voor- en achterdakvlak van de woning , Z2026-00000846 (beslistermijn tot 17-08-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206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6</meta:user-defined>
    <meta:user-defined meta:name="DCTERMS.abstract">Betreft: Beschikking verlenging beslistermijn op locatie Scholten-Hofmansbrink 7, 7152JJ Eibergen</meta:user-defined>
    <dc:language>nl</dc:language>
    <meta:user-defined meta:name="OVERHEIDop.locatietype/OVERHEIDop.gebiedsmarkering">Vlak</meta:user-defined>
    <meta:user-defined meta:name="DC.title">Kennisgeving termijnverlenging Z2026-00000846, Scholten-Hofmansbrink 7, 7152JJ Eiber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66</meta:user-defined>
    <meta:user-defined meta:name="OVERHEIDop.GmbID/DC.identifier">gmb-2026-332066</meta:user-defined>
    <meta:user-defined meta:name="OVERHEIDop.versieInformatie"/>
  </office:meta>
</office:document-meta>
</file>