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beuk), nabij: Menopsweg 10, 7437RK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nabij: Menopsweg 10, 7437RK Bathmen</text:p>
            <text:p text:style-name="common-al">
            <text:span text:style-name="nadrukvet">Zaakomschrijving:</text:span> het kappen van een boom (beuk)</text:p>
            <text:p text:style-name="common-al">
            <text:span text:style-name="nadrukvet">Zaaknummer:</text:span> Z2026-000064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4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4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06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417</meta:user-defined>
    <meta:user-defined meta:name="DCTERMS.abstract">het kappen van een boom (beuk)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 (beuk), nabij: Menopsweg 10, 7437RK Bathm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64</meta:user-defined>
    <meta:user-defined meta:name="OVERHEIDop.GmbID/DC.identifier">gmb-2026-332064</meta:user-defined>
    <meta:user-defined meta:name="OVERHEIDop.versieInformatie"/>
  </office:meta>
</office:document-meta>
</file>