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Oltmansstraat 45, 2524 L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leggen van hoofdleidingen ter hoogte van Oltmansstraat 45, 13 juli 2026 tot en met 19 februari 2027. op de locatie Oltmansstraat 45, 2524 LX 's-Gravenhage </text:p>
            <text:p text:style-name="common-al">
            
          </text:p>
            <text:p text:style-name="common-al">Ons kenmerk: VTH2026-57176</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Oltmansstraat 45, 2524 LX 's-Gravenhage</text:p>
            <text:p text:style-name="common-al">
            
          </text:p>
            <text:p text:style-name="common-al">
            <text:span text:style-name="nadrukvet">
              <text:span text:style-name="nadrukcur">Datum bekendmaking besluit:</text:span>
            </text:span>
          </text:p>
            <text:p text:style-name="common-al">10-7-2026</text:p>
            <text:p text:style-name="common-al">
            
          </text:p>
            <text:p text:style-name="common-al">Ons besluit: u krijgt toestemming</text:p>
            <text:p text:style-name="common-al">Ook uw aanvullende informatie hebben we ontvangen en beoordeeld. De wegbeheerder van het stadsdeel Laak heeft geen bezwaar tegen uw aanvraag. Wij zien ook geen reden om de aanvraag te weigeren. Daarom beoordelen wij uw aanvraag positief. U krijgt toestemming om het leggen van hoofdleidingen ter hoogte van Oltmansstraat 45 aan te leggen. En om verkeersmaatregelen te nemen (volgens bijgevoegde tekeningen, in bijlage 3).</text:p>
            <text:p text:style-name="common-al">
            
          </text:p>
            <text:p text:style-name="common-al">•	Werkzaamheden: het leggen van hoofdleidingen </text:p>
            <text:p text:style-name="common-al">•	Locatie: Oltmansstraat 45.  </text:p>
            <text:p text:style-name="common-al">•	Geldig van: 13 juli 2026 tot en met 19 februari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8 juli 2026 voor advies voorgelegd aan onderstaande partijen.</text:p>
            <text:p text:style-name="common-al">
            
          </text:p>
            <text:p text:style-name="common-al">Advies wegbeheerder van het stadsdeel Laak</text:p>
            <text:p text:style-name="common-al">In het advies van 8 jul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aak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wee weken voor aanvang van de werkzaamheden dient de wegbeheerder in kennis te worden gesteld door middel van het meldingssysteem Local Traffic Control (LTC);</text:p>
            <text:p text:style-name="common-al">•	Het werk moet worden uitgevoerd binnen de in deze instemming vastgestelde periode;</text:p>
            <text:p text:style-name="common-al">•	Ambtelijke aanwijzingen vanuit de wegbeheerder dienen direct te worden opgevolgd;</text:p>
            <text:p text:style-name="common-al">•	Het straatwerk dient tijdig en op initiatief van de opdrachtgever/opdrachtnemer aan de wegbeheerder (wegbeheerderssdlaak@denhaag.nl) en Heembouw te worden opgeleverd. Heembouw die de openbare ruimte tijdelijk in beheer heeft;</text:p>
            <text:p text:style-name="common-al">•	Wegwerkzaamheden dienen te worden uitgevoerd conform artikel 96 b van het CROW of gelijkwaardig daaraan;</text:p>
            <text:p text:style-name="common-al">•	Het werk dat u wilt gaan uitvoeren dient dusdanig te zijn dat er geen schade toegebracht kan worden aan de weg, geen gevaar kan opleveren voor de bruikbaarheid van de weg of voor het doelmatig beheer en onderhoud van de weg;</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aa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Lever binnen 5 werkdagen na het afronden van de werkzaamheden de elementenverharding op: samen met de beheerder. Contactpersonen voor schouw en oplevering: : wegbeheerderssdklaak@denhaag.nl.</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06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6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6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7176</meta:user-defined>
    <meta:user-defined meta:name="DCTERMS.abstract">het leggen van hoofdleidingen ter hoogte van Oltmansstraat 45, 13 juli 2026 tot en met 19 februari 2027.</meta:user-defined>
    <dc:language>nl</dc:language>
    <meta:user-defined meta:name="OVERHEIDop.locatietype/OVERHEIDop.gebiedsmarkering">Punt</meta:user-defined>
    <meta:user-defined meta:name="DC.title">APV Vergunning - Besluiten, Oltmansstraat 45, 2524 LX 's-Gravenhage</meta:user-defined>
    <meta:user-defined meta:name="DCTERMS.W3CDTF/DCTERMS.available">2026-07-10</meta:user-defined>
    <meta:user-defined meta:name="DCTERMS.W3CDTF/OVERHEIDop.jaargang">2026</meta:user-defined>
    <meta:user-defined meta:name="OVERHEIDop.publicationIssue">332063</meta:user-defined>
    <meta:user-defined meta:name="OVERHEIDop.GmbID/DC.identifier">gmb-2026-332063</meta:user-defined>
    <meta:user-defined meta:name="OVERHEIDop.versieInformatie"/>
  </office:meta>
</office:document-meta>
</file>