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Badlaan 22-2 1018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alkon, dakterras, inpandige wijzigingen, isoleren dak, dakramen en het slopen van schoorstenen ten behoeve van de woningen</text:p>
            <text:p text:style-name="common-al">Zaakadres: Plantage Badlaan 22-2 1018TJ Amsterdam</text:p>
            <text:p text:style-name="common-al">Datum ontvangst: 16-12-2025</text:p>
            <text:p text:style-name="common-al">Zaaknummer: Z2025-053907</text:p>
            <text:p text:style-name="common-al">DSO-nummer: 20251216017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07</meta:user-defined>
    <meta:user-defined meta:name="DCTERMS.abstract">realiseren van een balkon en dakterras?, inpandige wijzigingen, isoleren dak, dakramen en het slopen van schoorstenen ten behoeve van de woningen</meta:user-defined>
    <dc:language>nl</dc:language>
    <meta:user-defined meta:name="OVERHEIDop.locatietype/OVERHEIDop.gebiedsmarkering">Vlak</meta:user-defined>
    <meta:user-defined meta:name="DC.title">Aanvraag omgevingsvergunning Plantage Badlaan 22-2 1018TJ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06</meta:user-defined>
    <meta:user-defined meta:name="OVERHEIDop.GmbID/DC.identifier">gmb-2026-33206</meta:user-defined>
    <meta:user-defined meta:name="OVERHEIDop.versieInformatie"/>
  </office:meta>
</office:document-meta>
</file>