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uidlarenstraat 57, 2545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Zuidlarenstraat 57,  op de locatie Zuidlarenstraat 57, 2545 VP 's-Gravenhage </text:p>
            <text:p text:style-name="common-al">
            
          </text:p>
            <text:p text:style-name="common-al">Ons kenmerk: VTH2026-58517</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uidlarenstraat 57, 2545 VP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text:p>
            <text:p text:style-name="common-al">
            
          </text:p>
            <text:p text:style-name="common-al">•	Locatie: Zuidlarenstraat 57.</text:p>
            <text:p text:style-name="common-al">•	Oppervlakte: 46,40 m2. Deze is verdeeld over een lengte van 10,80 meter langs de gevel gerekend, en een diepte/breedte van 4,30 meter. </text:p>
            <text:p text:style-name="common-al">•	Plaatsen van afscheidingen: Nee.</text:p>
            <text:p text:style-name="common-al">•	Plaatsen van parasols: Ja.</text:p>
            <text:p text:style-name="common-al">•	Ingangsdatum: de vergunning geldt voor 5 jaar. Vanaf 8 juli 2026 tot 8 juli 2031.  </text:p>
            <text:p text:style-name="common-al">•	U mag het jaarterras de komende 5 jaar plaatsen tot 8 juli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Mail als u vragen heeft naar apv-vergunningen@denhaag.nl.</text:p>
            <text:p text:style-name="common-al">Of bel naar [geanonimiseerd].</text:p>
            <text:p text:style-name="common-al">
            
          </text:p>
            <text:p text:style-name="common-al">Met vriendelijke groet, namens burgemeester en wethouders van Den Haag,</text:p>
            <text:p text:style-name="common-al">[geanonimiseerd 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7 januari 2026 voor advies voorgelegd aan de wegbeheerder van het stadsdeel Escamp, aan de Advies Commissie Openbare Ruimte (ACOR) en aan het Vooroverleg Verkeerszaken (VOV).</text:p>
            <text:p text:style-name="common-al">
            
          </text:p>
            <text:p text:style-name="common-al">De Wegbeheerder van het stadsdeel Escamp</text:p>
            <text:p text:style-name="common-al">In het advies van 1 juli 2026 adviseert de wegbeheerder positief over het plaatsen van het terras vanuit het oogpunt van hinder voor de omgeving en/of een inbreuk op het doelmatig onderhoud en beheer van de weg.</text:p>
            <text:p text:style-name="common-al">
            
          </text:p>
            <text:p text:style-name="common-al">ACOR en VOV</text:p>
            <text:p text:style-name="common-al">In het advies van 2 juli 2026 adviseren de ACOR en het VOV positief over het plaatsen van het terras vanuit het oogpunt uiterlijk aanzien van de openbare ruimte en vanuit het oogpunt van verkeerskwaliteit in de openbare ruimte.</text:p>
            <text:p text:style-name="common-al">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8517.</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0.	De vergunninghouder plaatst geen terras voor in- en uitgangen en vluchtwegen. Dit geldt voor de hele breedte en diepte.</text:p>
            <text:p text:style-name="common-al">
            
          </text:p>
            <text:p text:style-name="common-al">11.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text:p>
            <text:p text:style-name="common-al">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05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5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5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517</meta:user-defined>
    <meta:user-defined meta:name="DCTERMS.abstract">Terrasaanvraag Zuidlarenstraat 57,</meta:user-defined>
    <dc:language>nl</dc:language>
    <meta:user-defined meta:name="OVERHEIDop.locatietype/OVERHEIDop.gebiedsmarkering">Punt</meta:user-defined>
    <meta:user-defined meta:name="DC.title">APV Vergunning - Besluiten, Zuidlarenstraat 57, 2545 VP 's-Gravenhage</meta:user-defined>
    <meta:user-defined meta:name="DCTERMS.W3CDTF/DCTERMS.available">2026-07-10</meta:user-defined>
    <meta:user-defined meta:name="DCTERMS.W3CDTF/OVERHEIDop.jaargang">2026</meta:user-defined>
    <meta:user-defined meta:name="OVERHEIDop.publicationIssue">332059</meta:user-defined>
    <meta:user-defined meta:name="OVERHEIDop.GmbID/DC.identifier">gmb-2026-332059</meta:user-defined>
    <meta:user-defined meta:name="OVERHEIDop.versieInformatie"/>
  </office:meta>
</office:document-meta>
</file>