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30a, 3953MG Maarsbergen, Melding kleinschalig evenement feestavond op 12 september (RX2026-00001707, 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30a, 3953MG Maarsbergen, Melding kleinschalig evenement feestavond op 12 september (RX2026-00001707, 7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707</meta:user-defined>
    <meta:user-defined meta:name="DCTERMS.abstract">Woudenbergseweg 30a, 3953MG Maarsbergen, Melding kleinschalig evenement feestavond op 12 september (RX2026-00001707, 7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30a, 3953MG Maarsbergen, Melding kleinschalig evenement feestavond op 12 september (RX2026-00001707, 7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8</meta:user-defined>
    <meta:user-defined meta:name="OVERHEIDop.GmbID/DC.identifier">gmb-2026-332058</meta:user-defined>
    <meta:user-defined meta:name="OVERHEIDop.versieInformatie"/>
  </office:meta>
</office:document-meta>
</file>