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oornse Gat, Leersumsestraatweg 9a, 3941ML Doorn, Evenementenvergunning 24 uursloop op 3 oktober (RX2026-00001705, 7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oornse Gat, Leersumsestraatweg 9a, 3941ML Doorn, Evenementenvergunning 24 uursloop op 3 oktober (RX2026-00001705, 7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205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5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5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705</meta:user-defined>
    <meta:user-defined meta:name="DCTERMS.abstract">Doornse Gat, Leersumsestraatweg 9a, 3941ML Doorn, Evenementenvergunning 24 uursloop op 3 oktober (RX2026-00001705, 7 jul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oornse Gat, Leersumsestraatweg 9a, 3941ML Doorn, Evenementenvergunning 24 uursloop op 3 oktober (RX2026-00001705, 7 juli 2026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57</meta:user-defined>
    <meta:user-defined meta:name="OVERHEIDop.GmbID/DC.identifier">gmb-2026-332057</meta:user-defined>
    <meta:user-defined meta:name="OVERHEIDop.versieInformatie"/>
  </office:meta>
</office:document-meta>
</file>