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se Gat, Leersumsestraatweg 9a, 3941ML Doorn, Evenementenvergunning trailrun op 4 oktober (RX2026-00001704, 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ornse Gat, Leersumsestraatweg 9a, 3941ML Doorn, Evenementenvergunning trailrun op 4 oktober (RX2026-00001704, 7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20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704</meta:user-defined>
    <meta:user-defined meta:name="DCTERMS.abstract">Doornse Gat, Leersumsestraatweg 9a, 3941ML Doorn, Evenementenvergunning trailrun op 4 oktober (RX2026-00001704, 7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se Gat, Leersumsestraatweg 9a, 3941ML Doorn, Evenementenvergunning trailrun op 4 oktober (RX2026-00001704, 7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56</meta:user-defined>
    <meta:user-defined meta:name="OVERHEIDop.GmbID/DC.identifier">gmb-2026-332056</meta:user-defined>
    <meta:user-defined meta:name="OVERHEIDop.versieInformatie"/>
  </office:meta>
</office:document-meta>
</file>