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eerterrein Akkerweg 11, 3972AA Driebergen-Rijsenburg, Melding kleinschalig evenement buurtfeest op 5 september (RX2026-00001669, 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eerterrein Akkerweg 11, 3972AA Driebergen-Rijsenburg, Melding kleinschalig evenement buurtfeest op 5 september (RX2026-00001669, 8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669</meta:user-defined>
    <meta:user-defined meta:name="DCTERMS.abstract">Parkeerterrein Akkerweg 11, 3972AA Driebergen-Rijsenburg, Melding kleinschalig evenement buurtfeest op 5 september (RX2026-00001669, 8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eerterrein Akkerweg 11, 3972AA Driebergen-Rijsenburg, Melding kleinschalig evenement buurtfeest op 5 september (RX2026-00001669, 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5</meta:user-defined>
    <meta:user-defined meta:name="OVERHEIDop.GmbID/DC.identifier">gmb-2026-332055</meta:user-defined>
    <meta:user-defined meta:name="OVERHEIDop.versieInformatie"/>
  </office:meta>
</office:document-meta>
</file>