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,: Doorn, Kerkplein: Leersum: 5-Meiplein, Maarn, Incidentele standplaats tegelactie op 19 september (RX2026-00001717, 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,: Doorn, Kerkplein: Leersum: 5-Meiplein, Maarn, Incidentele standplaats tegelactie op 19 september (RX2026-00001717, 8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17</meta:user-defined>
    <meta:user-defined meta:name="DCTERMS.abstract">Kampweg,: Doorn, Kerkplein: Leersum: 5-Meiplein, Maarn, Incidentele standplaats tegelactie op 19 september (RX2026-00001717, 8 jul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Kampweg,: Doorn, Kerkplein: Leersum: 5-Meiplein, Maarn, Incidentele standplaats tegelactie op 19 september (RX2026-00001717, 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3</meta:user-defined>
    <meta:user-defined meta:name="OVERHEIDop.GmbID/DC.identifier">gmb-2026-332053</meta:user-defined>
    <meta:user-defined meta:name="OVERHEIDop.versieInformatie"/>
  </office:meta>
</office:document-meta>
</file>