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embrandtlaan, 3941CH Doorn, Evenementenvergunning buurtevenement op 5 september (RX2026-00001719, 8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embrandtlaan, 3941CH Doorn, Evenementenvergunning buurtevenement op 5 september (RX2026-00001719, 8 jul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205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5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5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719</meta:user-defined>
    <meta:user-defined meta:name="DCTERMS.abstract">Rembrandtlaan, 3941CH Doorn, Evenementenvergunning buurtevenement op 5 september (RX2026-00001719, 8 jul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embrandtlaan, 3941CH Doorn, Evenementenvergunning buurtevenement op 5 september (RX2026-00001719, 8 juli 2026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52</meta:user-defined>
    <meta:user-defined meta:name="OVERHEIDop.GmbID/DC.identifier">gmb-2026-332052</meta:user-defined>
    <meta:user-defined meta:name="OVERHEIDop.versieInformatie"/>
  </office:meta>
</office:document-meta>
</file>