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hardloopevenement op 3 oktober (RX2026-00001720, 8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hardloopevenement op 3 oktober (RX2026-00001720, 8 jul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205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720</meta:user-defined>
    <meta:user-defined meta:name="DCTERMS.abstract">Gemeente Utrechtse Heuvelrug, Verklaring van geen bezwaar hardloopevenement op 3 oktober (RX2026-00001720, 8 jul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hardloopevenement op 3 oktober (RX2026-00001720, 8 juli 2026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50</meta:user-defined>
    <meta:user-defined meta:name="OVERHEIDop.GmbID/DC.identifier">gmb-2026-332050</meta:user-defined>
    <meta:user-defined meta:name="OVERHEIDop.versieInformatie"/>
  </office:meta>
</office:document-meta>
</file>