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eeklaan 450, 2562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645351, Het uitvoeren van wegwerkzaamheden van 27-7-2026 t/m 27-10-2026 ter hoogte van locatie Beeklaan 45 op de locatie Beeklaan 450, 2562 BK 's-Gravenhage </text:p>
            <text:p text:style-name="common-al">
            
          </text:p>
            <text:p text:style-name="common-al">Ons kenmerk: VTH2026-58743</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450, 2562 BK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Ons besluit: u krijgt toestemming voor het aanleggen van telecom kabels op de locatie Beeklaan ter hoogte van huisnummer 45 in Den Haag</text:p>
            <text:p text:style-name="common-al">De wegbeheerder van het stadsdeel Segbroe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aanleggen van telecom kabels. </text:p>
            <text:p text:style-name="common-al">•	Locatie: Beeklaan 45.  </text:p>
            <text:p text:style-name="common-al">•	Geldig van: 27 juli 2026 tot en met 27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8 juni 2026 voor advies voorgelegd aan onderstaande partijen.</text:p>
            <text:p text:style-name="common-al">
            
          </text:p>
            <text:p text:style-name="common-al">Advies wegbeheerder van het stadsdeel Segbroek</text:p>
            <text:p text:style-name="common-al">In het advies van 7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irect betrokken bewoners en bedrijven informeren door middel van een bewonersbrief.</text:p>
            <text:p text:style-name="common-al">•	Werkzaamheden mogen geen invloed hebben op de rijweg en fietspad (bereikbaarheid).</text:p>
            <text:p text:style-name="common-al">•	Extra aandacht voor het verdichten van de ondergrond en het terugbrengen van de bestrating.</text:p>
            <text:p text:style-name="common-al">•	Voetgangers faciliteren door middel van bebording en loopschotten.</text:p>
            <text:p text:style-name="common-al">•	Overlast voor de weggebruiker minimaal houden.</text:p>
            <text:p text:style-name="common-al">•	Speciale elementenverharding (gedenkstenen) met zorg behandelen en terug-straten, zie https://map.stolpersteine.app/nl/den-haag/locaties voor locaties.</text:p>
            <text:p text:style-name="common-al">•	Tijdens werkzaamheden elementenverharding beschermen tegen schade.</text:p>
            <text:p text:style-name="common-al">•	Schade die ontstaan is door werkzaamheden dienen door aannemer te worden hersteld.</text:p>
            <text:p text:style-name="common-al">•	Binnen 5 werkdagen na afronden werkzaamheden elementenverharding opleveren met beheerder.</text:p>
            <text:p text:style-name="common-al">•	Zie aanvullende voorwaarden en APV</text:p>
            <text:p text:style-name="common-al">•	https://www.denhaag.nl/nl/vergunningen-en-ontheffingen/instemmingsbesluit-wegopbrekingen-aanvragen/#voorwaarden. </text:p>
            <text:p text:style-name="common-al">
            
          </text:p>
            <text:p text:style-name="common-al">
            
          </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04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4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4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743</meta:user-defined>
    <meta:user-defined meta:name="DCTERMS.abstract">645351, Het uitvoeren van wegwerkzaamheden van 27-7-2026 t/m 27-10-2026 ter hoogte van locatie Beeklaan 45</meta:user-defined>
    <dc:language>nl</dc:language>
    <meta:user-defined meta:name="OVERHEIDop.locatietype/OVERHEIDop.gebiedsmarkering">Punt</meta:user-defined>
    <meta:user-defined meta:name="DC.title">APV Vergunning - Besluiten, Beeklaan 450, 2562 BK 's-Gravenhage</meta:user-defined>
    <meta:user-defined meta:name="DCTERMS.W3CDTF/DCTERMS.available">2026-07-10</meta:user-defined>
    <meta:user-defined meta:name="DCTERMS.W3CDTF/OVERHEIDop.jaargang">2026</meta:user-defined>
    <meta:user-defined meta:name="OVERHEIDop.publicationIssue">332047</meta:user-defined>
    <meta:user-defined meta:name="OVERHEIDop.GmbID/DC.identifier">gmb-2026-332047</meta:user-defined>
    <meta:user-defined meta:name="OVERHEIDop.versieInformatie"/>
  </office:meta>
</office:document-meta>
</file>