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Burenmiddag De Bos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8 juli 2026, Evenementenvergunning <text:span text:style-name="nadrukvet">Burenmiddag De Boskamer</text:span> op zaterdag 26 september 2026 van 15.00 uur tot 22.00 uur in Rijen, Fanny Blankers-Koenstraat t.h.v. huisnummer 42-48. (1144568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204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4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4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Burenmiddag De Boskame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46</meta:user-defined>
    <meta:user-defined meta:name="OVERHEIDop.GmbID/DC.identifier">gmb-2026-332046</meta:user-defined>
    <meta:user-defined meta:name="OVERHEIDop.versieInformatie"/>
  </office:meta>
</office:document-meta>
</file>