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37,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 zijde Achter Raamstraat, Zomerterras 1-03-2026 t/m 1-11-2026 op de locatie Grote Marktstraat 37, 2511 BH 's-Gravenhage </text:p>
            <text:p text:style-name="common-al">
            
          </text:p>
            <text:p text:style-name="common-al">Ons kenmerk: VTH2026-59177</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37, 2511 BH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Ons besluit: u krijgt een vergunning voor een terras direct aan de gevel.</text:p>
            <text:p text:style-name="common-al">De adviserende partijen hebben geen bezwaar tegen uw aanvraag. Wij zien ook geen reden om de vergunning te weigeren. Daarom beoordelen wij uw aanvraag positief.</text:p>
            <text:p text:style-name="common-al">
            
          </text:p>
            <text:p text:style-name="common-al">•	Locatie: Grote Marktstraat 37 (zijde Achter Raamstraat).</text:p>
            <text:p text:style-name="common-al">•	Oppervlakte: ca. 69 m2. Deze is verdeeld over een lengte van 23 meter langs de gevel gerekend, en een diepte/breedte van 2,75 oplopend naar 3 meter diepte/breedte. </text:p>
            <text:p text:style-name="common-al">•	Plaatsen van afscheidingen: Ja.</text:p>
            <text:p text:style-name="common-al">•	Plaatsen van parasols: Ja.</text:p>
            <text:p text:style-name="common-al">•	Ingangsdatum: de vergunning geldt voor 5 jaar. Vanaf 8 juli 2026 tot 8 december 2031.  </text:p>
            <text:p text:style-name="common-al">•	U mag het zomerterras jaarlijks plaatsen vanaf 1 maart tot 1 november.</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apv-vergunningen@denhaag.nl.</text:p>
            <text:p text:style-name="common-al">Of bel naar mevrouw Brand op nummer (070) 353 69 06.</text:p>
            <text:p text:style-name="common-al">
            
          </text:p>
            <text:p text:style-name="common-al">Met vriendelijke groet, namens burgemeester en wethouders van Den Haag,</text:p>
            <text:p text:style-name="common-al">[geanonimiseerd]</text:p>
            <text:p text:style-name="common-al"> 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 juli 2026 voor advies voorgelegd aan de wegbeheerder van het stadsdeel Centrum, aan de Advies Commissie Openbare Ruimte (ACOR) en aan het Vooroverleg Verkeerszaken (VOV).</text:p>
            <text:p text:style-name="common-al">
            
          </text:p>
            <text:p text:style-name="common-al">Wegbeheerder van het stadsdeel Centrum</text:p>
            <text:p text:style-name="common-al">In het advies van 1 juli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2 juli 2026 adviseren de ACOR en het VOV positief over het plaatsen van het terras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9177.</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1.	De vergunninghouder plaatst geen terras voor in- en uitgangen en vluchtwegen. Dit geldt voor de hele breedte en diepte.</text:p>
            <text:p text:style-name="common-al">
            
          </text:p>
            <text:p text:style-name="common-al">1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177</meta:user-defined>
    <meta:user-defined meta:name="DCTERMS.abstract">Terras zijde Achter Raamstraat, Zomerterras 1-03-2026 t/m 1-11-2026</meta:user-defined>
    <dc:language>nl</dc:language>
    <meta:user-defined meta:name="OVERHEIDop.locatietype/OVERHEIDop.gebiedsmarkering">Punt</meta:user-defined>
    <meta:user-defined meta:name="DC.title">APV Vergunning - Besluiten, Grote Marktstraat 37, 2511 BH 's-Gravenhage</meta:user-defined>
    <meta:user-defined meta:name="DCTERMS.W3CDTF/DCTERMS.available">2026-07-10</meta:user-defined>
    <meta:user-defined meta:name="DCTERMS.W3CDTF/OVERHEIDop.jaargang">2026</meta:user-defined>
    <meta:user-defined meta:name="OVERHEIDop.publicationIssue">332044</meta:user-defined>
    <meta:user-defined meta:name="OVERHEIDop.GmbID/DC.identifier">gmb-2026-332044</meta:user-defined>
    <meta:user-defined meta:name="OVERHEIDop.versieInformatie"/>
  </office:meta>
</office:document-meta>
</file>