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5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 op 't Zand 52, </text:span>uitbreiden woning door middel van uitbouw</text:p>
            <text:p text:style-name="common-al">
            <text:span text:style-name="nadrukcur">Verzonden 8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79</meta:user-defined>
    <dc:language>nl</dc:language>
    <meta:user-defined meta:name="OVERHEIDop.locatietype/OVERHEIDop.gebiedsmarkering">Punt</meta:user-defined>
    <meta:user-defined meta:name="DC.title">Achter op 't Zand 52 VERLEENDE OMGEVINGSVERGUNNING reguliere procedur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39</meta:user-defined>
    <meta:user-defined meta:name="OVERHEIDop.GmbID/DC.identifier">gmb-2026-332039</meta:user-defined>
    <meta:user-defined meta:name="OVERHEIDop.versieInformatie"/>
  </office:meta>
</office:document-meta>
</file>