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ittsburghstraat 1 3047B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7-2026</text:span> een aanvraag voor een omgevingsvergunning, met kenmerk <text:span text:style-name="nadrukvet">Z2026-009217</text:span>/<text:span text:style-name="nadrukvet">2026070600357</text:span>, heeft ontvangen voor de omgevingsplanactiviteit Kappen. <text:span text:style-name="nadrukcur">(Grondslag: Omgevingswet, artikel 5.1)</text:span></text:p>
            <text:p text:style-name="common-al">De aanvraag betreft 11 bomen in de omgeving van Pittsburghstraat 1 3047BL Rotterdam, in het gebied Noord vanwege zorgplicht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03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217</meta:user-defined>
    <meta:user-defined meta:name="DCTERMS.abstract">BVC N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ittsburghstraat 1 3047BL Rot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35</meta:user-defined>
    <meta:user-defined meta:name="OVERHEIDop.GmbID/DC.identifier">gmb-2026-332035</meta:user-defined>
    <meta:user-defined meta:name="OVERHEIDop.versieInformatie"/>
  </office:meta>
</office:document-meta>
</file>