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Carel van Bylandtlaan 5, 2596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s kenmerk:</text:span>
            </text:span> VTH2026-5716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 Carel van Bylandtlaan 5, 2596 H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 08-07-20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13-05-2026 hebben wij een aanvraag voor een vergunning voor 15 juni 2026 tot en met 30 september 2026.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6">
              <text:list-item text:style-override="id1-3-2-1-1-36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44">
              <text:list-item text:style-override="id1-3-2-1-1-44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0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57165</meta:user-defined>
    <meta:user-defined meta:name="DCTERMS.abstract">15 juni 2026 tot en met 30 september 2026.</meta:user-defined>
    <dc:language>nl</dc:language>
    <meta:user-defined meta:name="OVERHEIDop.locatietype/OVERHEIDop.gebiedsmarkering">Punt</meta:user-defined>
    <meta:user-defined meta:name="DC.title">APV vergunning - Besluiten, Carel van Bylandtlaan 5, 2596 HP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22</meta:user-defined>
    <meta:user-defined meta:name="OVERHEIDop.GmbID/DC.identifier">gmb-2026-332022</meta:user-defined>
    <meta:user-defined meta:name="OVERHEIDop.versieInformatie"/>
  </office:meta>
</office:document-meta>
</file>