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ik (Quercus robur), Boeketweg perceel W 19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ik (Quercus robur) op de locatie Boeketweg perceel W 193 Weert. De aanvraag om omgevingsvergunning is ontvangen op 8 juli 2026 en is geregistreerd onder zaaknummer Z2026-00001584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3201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1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84</meta:user-defined>
    <meta:user-defined meta:name="DCTERMS.abstract">Betreft: Aanvraag op locatie Boeketweg perceel W 193 Weert</meta:user-defined>
    <dc:language>nl</dc:language>
    <meta:user-defined meta:name="OVERHEIDop.locatietype/OVERHEIDop.gebiedsmarkering">Vlak</meta:user-defined>
    <meta:user-defined meta:name="DC.title">Aanvraag Omgevingsvergunning voor het kappen van een eik (Quercus robur), Boeketweg perceel W 193 Weer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19</meta:user-defined>
    <meta:user-defined meta:name="OVERHEIDop.GmbID/DC.identifier">gmb-2026-332019</meta:user-defined>
    <meta:user-defined meta:name="OVERHEIDop.versieInformatie"/>
  </office:meta>
</office:document-meta>
</file>