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itte Herenstraat 36 2011NW Haarlem, 0392-2026-0113465, het plaatsen van PV panelen en het verbeteren van de dakisolatie, ontvangen op 08-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201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1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1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3465</meta:user-defined>
    <meta:user-defined meta:name="DCTERMS.abstract">het plaatsen van PV panelen en het verbeteren van de dakisol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itte Herenstraat 36 2011NW Haarlem, 0392-2026-0113465, het plaatsen van PV panelen en het verbeteren van de dakisolatie, ontvangen op 08-07-2026</meta:user-defined>
    <meta:user-defined meta:name="DCTERMS.W3CDTF/DCTERMS.available">2026-07-10</meta:user-defined>
    <meta:user-defined meta:name="DCTERMS.W3CDTF/OVERHEIDop.jaargang">2026</meta:user-defined>
    <meta:user-defined meta:name="OVERHEIDop.publicationIssue">332016</meta:user-defined>
    <meta:user-defined meta:name="OVERHEIDop.GmbID/DC.identifier">gmb-2026-332016</meta:user-defined>
    <meta:user-defined meta:name="OVERHEIDop.versieInformatie"/>
  </office:meta>
</office:document-meta>
</file>