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s Beatrixplantso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es Beatrixplantso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rinses Beatrixplantsoen, ter hoogte van pandnummers 2-4W aan de Van Goghlaan,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0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rinses Beatrixplantsoen ter hoogte van pandnummers 2-4W aan de Van Gogh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es Beatrixplantsoen (ROTTERDAM)</meta:user-defined>
    <meta:user-defined meta:name="DCTERMS.W3CDTF/DCTERMS.available">2026-07-10</meta:user-defined>
    <meta:user-defined meta:name="DCTERMS.W3CDTF/OVERHEIDop.jaargang">2026</meta:user-defined>
    <meta:user-defined meta:name="OVERHEIDop.publicationIssue">332010</meta:user-defined>
    <meta:user-defined meta:name="OVERHEIDop.GmbID/DC.identifier">gmb-2026-332010</meta:user-defined>
    <meta:user-defined meta:name="OVERHEIDop.versieInformatie"/>
  </office:meta>
</office:document-meta>
</file>