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Toneelvoorstelling op 20, 21, 22, 25, 27, 28 februari en 1 maart 2026 in Sumar</text:p>
      <text:section text:name="zakelijke-mededeling_id1-3-2" text:style-name="zakelijke-mededeling">
        <text:section text:name="zakelijke-mededeling-tekst_id1-3-2-1" text:style-name="zakelijke-mededeling-tekst">
          <text:section text:name="tekst_id1-3-2-1-1" text:style-name="tekst">
            <text:p text:style-name="common-al">Op 23 december 2025 is de volgende aanvraag voor een vergunning/ontheffing binnengekomen:</text:p>
            <text:p text:style-name="common-al">Sumar, voormalig dorpscafé De Inloop, Greate Buorren 12, toneelvoorstellingen op 20, 21, 22, 25, 27, 28 februari 2026 en 1 maart 2026. De voorstellingen zijn op 20, 21, 25, 27 en 28 februari 2026 van 20.00 uur tot 24.00 uur en op 22 februari 2026 en 1 maart 2026 van 15.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06</meta:user-defined>
    <meta:user-defined meta:name="DCTERMS.abstract">Toneelvoorstelling op 20, 21, 22, 25, 27, 28 februari en 1 maart 2026 in Sumar</meta:user-defined>
    <dc:language>nl</dc:language>
    <meta:user-defined meta:name="OVERHEIDop.locatietype/OVERHEIDop.gebiedsmarkering">Punt</meta:user-defined>
    <meta:user-defined meta:name="DC.title">Gemeente Tytsjerksteradiel - Aanvraag ontheffing schenk- en sluitingstijd Toneelvoorstelling op 20, 21, 22, 25, 27, 28 februari en 1 maart 2026 in Sumar</meta:user-defined>
    <meta:user-defined meta:name="DCTERMS.W3CDTF/DCTERMS.available">2026-01-26</meta:user-defined>
    <meta:user-defined meta:name="DCTERMS.W3CDTF/OVERHEIDop.jaargang">2026</meta:user-defined>
    <meta:user-defined meta:name="OVERHEIDop.publicationIssue">33201</meta:user-defined>
    <meta:user-defined meta:name="OVERHEIDop.GmbID/DC.identifier">gmb-2026-33201</meta:user-defined>
    <meta:user-defined meta:name="OVERHEIDop.versieInformatie"/>
  </office:meta>
</office:document-meta>
</file>