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Sarphatipark 86-2 1073E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Besluit:Buiten behandeling laten</text:p>
            <text:p text:style-name="common-al">Besluit verzonden op: 08-07-2026</text:p>
            <text:p text:style-name="common-al">Zaakadres: Sarphatipark 86-2 1073EB Amsterdam</text:p>
            <text:p text:style-name="common-al">Zaaknummer: Z2026-020459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20459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8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2007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007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20459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Besluit omzettingsvergunning Sarphatipark 86-2 1073EB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2007</meta:user-defined>
    <meta:user-defined meta:name="OVERHEIDop.GmbID/DC.identifier">gmb-2026-332007</meta:user-defined>
    <meta:user-defined meta:name="OVERHEIDop.versieInformatie"/>
  </office:meta>
</office:document-meta>
</file>