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juli t/m 6 augustus 2026 ter hoogte van Rubensstraat 97, 3817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ubensstraat 97, 3817 EB Amersfoort</text:p>
            <text:p text:style-name="common-al">
            <text:span text:style-name="nadrukvet">Omschrijving:</text:span> 			plaatsen van een container van 11 juli t/m 6 augustus 2026</text:p>
            <text:p text:style-name="common-al">
            <text:span text:style-name="nadrukvet">Zaaknummer:</text:span> 			CLZ-APV2026-07-08-92e407a9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0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8-92e407a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juli t/m 6 augustus 2026 ter hoogte van Rubensstraat 97, 3817 EB Amersf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06</meta:user-defined>
    <meta:user-defined meta:name="OVERHEIDop.GmbID/DC.identifier">gmb-2026-332006</meta:user-defined>
    <meta:user-defined meta:name="OVERHEIDop.versieInformatie"/>
  </office:meta>
</office:document-meta>
</file>