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dambtstraat 11 1079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garagedeur in de voorgevel met een kozijn met daarvoor lamellen met behoud van bestemming daarvan tot wonen</text:p>
            <text:p text:style-name="common-al">Zaakadres: Oldambtstraat 11 1079PT Amsterdam</text:p>
            <text:p text:style-name="common-al">Datum ontvangst: 27-05-2026</text:p>
            <text:p text:style-name="common-al">Zaaknummer: Z2026-023077</text:p>
            <text:p text:style-name="common-al">DSO-nummer: 20260527009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00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0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0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077</meta:user-defined>
    <meta:user-defined meta:name="DCTERMS.abstract">vervangen van de garagedeur in de voorgevel met een kozijn met daarvoor lamellen met behoud van bestemming daarvan tot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ldambtstraat 11 1079PT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05</meta:user-defined>
    <meta:user-defined meta:name="OVERHEIDop.GmbID/DC.identifier">gmb-2026-332005</meta:user-defined>
    <meta:user-defined meta:name="OVERHEIDop.versieInformatie"/>
  </office:meta>
</office:document-meta>
</file>