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passing Vodafone antenne-opstelpunt S08093, Servetstraat 1B, 3911KW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Aanpassing Vodafone antenne-opstelpunt S08093, Servetstraat 1B, 3911KW Rhenen. Aanvraagnummer: Z2025-00000548. Indieningsdatum: 29 december 2025.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  <text:list-item text:style-override="id1-3-2-1-1-5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320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5-00000548</meta:user-defined>
    <meta:user-defined meta:name="DCTERMS.abstract">Betreft: Aanvraag op locatie Servetstraat 1B, 3911KW Rhenen</meta:user-defined>
    <dc:language>nl</dc:language>
    <meta:user-defined meta:name="OVERHEIDop.locatietype/OVERHEIDop.gebiedsmarkering">Vlak</meta:user-defined>
    <meta:user-defined meta:name="DC.title">Aanvraag vergunning voor Aanpassing Vodafone antenne-opstelpunt S08093, Servetstraat 1B, 3911KW Rhenen</meta:user-defined>
    <meta:user-defined meta:name="DCTERMS.W3CDTF/DCTERMS.available">2026-01-05</meta:user-defined>
    <meta:user-defined meta:name="DCTERMS.W3CDTF/OVERHEIDop.jaargang">2026</meta:user-defined>
    <meta:user-defined meta:name="OVERHEIDop.publicationIssue">3320</meta:user-defined>
    <meta:user-defined meta:name="OVERHEIDop.GmbID/DC.identifier">gmb-2026-3320</meta:user-defined>
    <meta:user-defined meta:name="OVERHEIDop.versieInformatie"/>
  </office:meta>
</office:document-meta>
</file>