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301254, Gildeweg 4, 2632 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slagloods</text:p>
            <text:p text:style-name="common-al">DSO-Verzoeknummer: 2026040301254</text:p>
            <text:p text:style-name="common-al">Locatie: Gildeweg 4, 2632 B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30125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952</meta:user-defined>
    <meta:user-defined meta:name="DCTERMS.abstract">Bouw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40301254, Gildeweg 4, 2632 BA Nootdor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9</meta:user-defined>
    <meta:user-defined meta:name="OVERHEIDop.GmbID/DC.identifier">gmb-2026-331999</meta:user-defined>
    <meta:user-defined meta:name="OVERHEIDop.versieInformatie"/>
  </office:meta>
</office:document-meta>
</file>