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urtborrel Ruysda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6, Evenementenvergunning<text:span text:style-name="nadrukvet"> Buurtborrel Ruysdaelstraat</text:span> op zaterdag 26 september 2026 van 13.00 uur tot 00.00 uur in Rijen, Ruysdaelstraat 44-54. (114160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19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uurtborrel Ruysdaelstraa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95</meta:user-defined>
    <meta:user-defined meta:name="OVERHEIDop.GmbID/DC.identifier">gmb-2026-331995</meta:user-defined>
    <meta:user-defined meta:name="OVERHEIDop.versieInformatie"/>
  </office:meta>
</office:document-meta>
</file>