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keet, container en tijdelijke opslag ter hoogte van de Van Zwietenhof 13, 3911B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bouwkeet, container en tijdelijke opslag., Van Zwietenhof 13, 3911BL Rhenen. Aanvraagnummer: Z2026-00000260. Indieningsdatum: 29 jun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9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0</meta:user-defined>
    <meta:user-defined meta:name="DCTERMS.abstract">Betreft: Aanvraag op locatie Van Zwietenhof 13, 3911BL Rhenen</meta:user-defined>
    <dc:language>nl</dc:language>
    <meta:user-defined meta:name="OVERHEIDop.locatietype/OVERHEIDop.gebiedsmarkering">Vlak</meta:user-defined>
    <meta:user-defined meta:name="DC.title">Aanvraag vergunning voor het plaatsen van een bouwkeet, container en tijdelijke opslag ter hoogte van de Van Zwietenhof 13, 3911BL Rhe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93</meta:user-defined>
    <meta:user-defined meta:name="OVERHEIDop.GmbID/DC.identifier">gmb-2026-331993</meta:user-defined>
    <meta:user-defined meta:name="OVERHEIDop.versieInformatie"/>
  </office:meta>
</office:document-meta>
</file>