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8-07-2026 een ontheffing geluidsvoorschriften verleend voor de aanwezigheid van (live)muziek bij MFC de Helling op het adres Skâns 12 in Winsum op 19 juli 2026 van 10:00 uur tot 00:00 uur en op 3 oktober 2026 van 19:30 uur tot 01:00 uur, zaak nr. 2026-17556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9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75568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2</meta:user-defined>
    <meta:user-defined meta:name="OVERHEIDop.GmbID/DC.identifier">gmb-2026-331992</meta:user-defined>
    <meta:user-defined meta:name="OVERHEIDop.versieInformatie"/>
  </office:meta>
</office:document-meta>
</file>