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hybride warmtepomp  aan de Sassingastins 7, 8925 JJ Leeuwarden (OV-2026-03764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hybride warmtepomp  aan de Sassingastins 7, 8925 JJ Leeuwarden. Bij ons geregistreerd onder kenmerk: OV-2026-037648. De verzenddatum van de omgevingsvergunning is 08-07-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199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9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9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648</meta:user-defined>
    <dc:language>nl</dc:language>
    <meta:user-defined meta:name="OVERHEIDop.locatietype/OVERHEIDop.gebiedsmarkering">Punt</meta:user-defined>
    <meta:user-defined meta:name="DC.title">Verleende omgevingsvergunning voor het plaatsen van een hybride warmtepomp  aan de Sassingastins 7, 8925 JJ Leeuwarden (OV-2026-037648)</meta:user-defined>
    <meta:user-defined meta:name="DCTERMS.W3CDTF/DCTERMS.available">2026-07-10</meta:user-defined>
    <meta:user-defined meta:name="DCTERMS.W3CDTF/OVERHEIDop.jaargang">2026</meta:user-defined>
    <meta:user-defined meta:name="OVERHEIDop.publicationIssue">331991</meta:user-defined>
    <meta:user-defined meta:name="OVERHEIDop.GmbID/DC.identifier">gmb-2026-331991</meta:user-defined>
    <meta:user-defined meta:name="OVERHEIDop.versieInformatie"/>
  </office:meta>
</office:document-meta>
</file>