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1e Middellandstraat 125B-01 en 125B-02 3021B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6-2026</text:span> een aanvraag voor een omgevingsvergunning, met kenmerk <text:span text:style-name="nadrukvet">Z2026-007555</text:span>/<text:span text:style-name="nadrukvet">2026060700183</text:span>, heeft ontvangen voor de Bouwactiviteit (omgevingsplan). <text:span text:style-name="nadrukcur">(Grondslag: Omgevingswet, artikel 5.1)</text:span></text:p>
            <text:p text:style-name="common-al">De aanvraag betreft het realiseren van een kleinschalig short stay appartementenhotel met in totaal 6 kamers op de locatie 1e Middellandstraat 125B-01 en 125B-02 3021B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99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55</meta:user-defined>
    <meta:user-defined meta:name="DCTERMS.abstract">het realiseren van een kleinschalig short stay appartementenhotel met in totaal 6 ka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1e Middellandstraat 125B-01 en 125B-02 3021BD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90</meta:user-defined>
    <meta:user-defined meta:name="OVERHEIDop.GmbID/DC.identifier">gmb-2026-331990</meta:user-defined>
    <meta:user-defined meta:name="OVERHEIDop.versieInformatie"/>
  </office:meta>
</office:document-meta>
</file>