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1001979, Judith Leysterlaan 1, 2642 C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61001979</text:p>
            <text:p text:style-name="common-al">Locatie: Judith Leysterlaan 1, 2642 C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8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100197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98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5199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61001979, Judith Leysterlaan 1, 2642 CA Pijnack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89</meta:user-defined>
    <meta:user-defined meta:name="OVERHEIDop.GmbID/DC.identifier">gmb-2026-331989</meta:user-defined>
    <meta:user-defined meta:name="OVERHEIDop.versieInformatie"/>
  </office:meta>
</office:document-meta>
</file>