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van een agrarisch bedrijf, Goorsestraat 243, 7482C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april 2025 een besluit genomen op de aanvraag met zaaknummer Z2025-00000224.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herbestemmen van een agrarisch bedrijf.</text:p>
            <text:p text:style-name="common-al">Deze vergunning is op 14 april 2025 reeds bekendgemaakt en gepubliceerd (<text:a xlink:href="https://zoek.officielebekendmakingen.nl/gmb-2025-162032.html" xlink:type="simple">Gemeenteblad 2025, 162032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9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4</meta:user-defined>
    <meta:user-defined meta:name="DCTERMS.abstract">Betreft:  Besluit op locatie Goorsestraat 243, 7482CH Haaksbergen</meta:user-defined>
    <dc:language>nl</dc:language>
    <meta:user-defined meta:name="DC.title">Toestemming voor het herbestemmen van een agrarisch bedrijf, Goorsestraat 243, 7482CH Haaksberg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34</meta:user-defined>
    <meta:user-defined meta:name="OVERHEIDop.publicationIssue">331985</meta:user-defined>
    <meta:user-defined meta:name="OVERHEIDop.GmbID/DC.identifier">gmb-2026-331985</meta:user-defined>
    <meta:user-defined meta:name="OVERHEIDop.versieInformatie"/>
  </office:meta>
</office:document-meta>
</file>