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adere regel subsidie leefbaarheidsinitiatieven 2026</text:p>
      <text:section text:name="regeling_id1-3-2" text:style-name="regeling">
        <text:section text:name="aanhef_id1-3-2-1" text:style-name="aanhef">
          <text:section text:name="preambule_id1-3-2-1-1" text:style-name="preambule">
            <text:p text:style-name="al">Burgemeester en wethouders van Neder-Betuwe;</text:p>
            <text:p text:style-name="al"/>
            <text:p text:style-name="al">Gelet op titel 4.2 van de Algemene wet bestuursrecht en artikel 3 van de Algemene Subsidie Verordening gemeente Neder-Betuwe 2026; </text:p>
            <text:p text:style-name="al"/>
            <text:p text:style-name="al">Besluit vast te stellen de volgende Nadere regel:</text:p>
            <text:p text:style-name="al"/>
            <text:p text:style-name="al">Nadere regel subsidie leefbaarheidsinitiatiev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subsidieverordening</text:p>
            <text:p text:style-name="al">Deze nadere regel is een nadere regel in de zin van artikel 3 van de Algemene subsidieverordening gemeente Neder-Betuwe 2026. De Algemene subsidieverordening gemeente Neder-Betuwe 2026 is van toepassing.</text:p>
          </text:section>
          <text:section text:name="artikel_id1-3-2-2-2" text:style-name="artikel">
            <text:p text:style-name="artikel_kop_titel"><text:span text:style-name="artikel_kop_label">Artikel</text:span> <text:span text:style-name="artikel_kop_nr">2</text:span> Doelgroep subsidie</text:p>
            <text:p text:style-name="al">Een subsidie voor leefbaarheidsinitiatieven wordt uitsluitend verstrekt aan vrijwilligersorganisaties die in Neder-Betuwe gevestigd zijn, gericht op sport, cultuur en/of sociale verbondenheid.</text:p>
          </text:section>
          <text:section text:name="artikel_id1-3-2-2-3" text:style-name="artikel">
            <text:p text:style-name="artikel_kop_titel"><text:span text:style-name="artikel_kop_label">Artikel</text:span> <text:span text:style-name="artikel_kop_nr">3</text:span> Doel subsidie</text:p>
            <text:p text:style-name="al">Het doel van deze subsidieregeling is het ondersteunen van vrijwilligersorganisaties die activiteiten organiseren op het gebied van sport, cultuur en sociale verbondenheid in de gemeente Neder-Betuwe. </text:p>
          </text:section>
          <text:section text:name="artikel_id1-3-2-2-4" text:style-name="artikel">
            <text:p text:style-name="artikel_kop_titel"><text:span text:style-name="artikel_kop_label">Artikel</text:span> <text:span text:style-name="artikel_kop_nr">4</text:span> – Voorwaarden en toetsingskader subsidie</text:p>
            <text:list text:style-name="id1-3-2-2-4-2">
              <text:list-item text:style-override="id1-3-2-2-4-2">
                <text:number>1.</text:number>
                <text:p text:style-name="al">Het subsidiebedrag mag alleen worden gebruikt voor activiteiten en/of initiatieven die plaatsvinden in het kalenderjaar waarvoor de subsidie wordt aangevraagd.</text:p>
              </text:list-item>
              <text:list-item text:style-override="id1-3-2-2-4-3">
                <text:number>2.</text:number>
                <text:p text:style-name="al">De activiteit of het initiatief moet voldoen aan minstens één van de volgende voorwaarden: </text:p>
                <text:list text:style-name="id1-3-2-2-4-3-3">
                  <text:list-item text:style-override="id1-3-2-2-4-3-3-1">
                    <text:number>a)</text:number>
                    <text:p text:style-name="al">De activiteit is gericht op het stimuleren van sportdeelname;</text:p>
                  </text:list-item>
                  <text:list-item text:style-override="id1-3-2-2-4-3-3-2">
                    <text:number>b)</text:number>
                    <text:p text:style-name="al">De activiteit is gericht op het stimuleren van deelname aan cultuur;</text:p>
                  </text:list-item>
                  <text:list-item text:style-override="id1-3-2-2-4-3-3-3">
                    <text:number>c)</text:number>
                    <text:p text:style-name="al">De activiteit draagt bij aan sociale verbondenheid tussen inwoners.</text:p>
                  </text:list-item>
                </text:list>
              </text:list-item>
              <text:list-item text:style-override="id1-3-2-2-4-4">
                <text:number>3.</text:number>
                <text:p text:style-name="al">Subsidie kan alleen worden aangevraagd door vrijwilligersorganisaties die: </text:p>
                <text:list text:style-name="id1-3-2-2-4-4-3">
                  <text:list-item text:style-override="id1-3-2-2-4-4-3-1">
                    <text:number>a)</text:number>
                    <text:p text:style-name="al">Geen winstdoel hebben;</text:p>
                  </text:list-item>
                  <text:list-item text:style-override="id1-3-2-2-4-4-3-2">
                    <text:number>b)</text:number>
                    <text:p text:style-name="al">Actief zijn in Neder-Betuwe en waarvan de activiteiten gericht zijn op inwoners van Neder-Betuwe;</text:p>
                  </text:list-item>
                  <text:list-item text:style-override="id1-3-2-2-4-4-3-3">
                    <text:number>c)</text:number>
                    <text:p text:style-name="al">Hoofdzakelijk werken met vrijwilligers.</text:p>
                  </text:list-item>
                </text:list>
              </text:list-item>
              <text:list-item text:style-override="id1-3-2-2-4-5">
                <text:number>4.</text:number>
                <text:p text:style-name="al">De activiteiten moeten: </text:p>
                <text:list text:style-name="id1-3-2-2-4-5-3">
                  <text:list-item text:style-override="id1-3-2-2-4-5-3-1">
                    <text:number>a)</text:number>
                    <text:p text:style-name="al">Toegankelijk zijn voor inwoners van gemeente Neder-Betuwe;</text:p>
                  </text:list-item>
                  <text:list-item text:style-override="id1-3-2-2-4-5-3-2">
                    <text:number>b)</text:number>
                    <text:p text:style-name="al">Bijdragen aan ontmoeting, meedoen en betrokkenheid van inwoners;</text:p>
                  </text:list-item>
                  <text:list-item text:style-override="id1-3-2-2-4-5-3-3">
                    <text:number>c)</text:number>
                    <text:p text:style-name="al">Uitvoerbaar zijn binnen de beschikbare tijd en middelen.</text:p>
                  </text:list-item>
                </text:list>
              </text:list-item>
              <text:list-item text:style-override="id1-3-2-2-4-6">
                <text:number>5.</text:number>
                <text:p text:style-name="al">De aanvraag bevat in ieder geval: </text:p>
                <text:list text:style-name="id1-3-2-2-4-6-3">
                  <text:list-item text:style-override="id1-3-2-2-4-6-3-1">
                    <text:number>a)</text:number>
                    <text:p text:style-name="al">Een duidelijke beschrijving van de activiteit of het initiatief;</text:p>
                  </text:list-item>
                  <text:list-item text:style-override="id1-3-2-2-4-6-3-2">
                    <text:number>b)</text:number>
                    <text:p text:style-name="al">Een uitleg hoe de activiteit bijdraagt aan sport, cultuur en/of sociale verbondenheid;</text:p>
                  </text:list-item>
                  <text:list-item text:style-override="id1-3-2-2-4-6-3-3">
                    <text:number>c)</text:number>
                    <text:p text:style-name="al">Een eenvoudige begroting van de kosten.</text:p>
                  </text:list-item>
                </text:list>
              </text:list-item>
            </text:list>
          </text:section>
          <text:section text:name="artikel_id1-3-2-2-5" text:style-name="artikel">
            <text:p text:style-name="artikel_kop_titel"><text:span text:style-name="artikel_kop_label">Artikel</text:span> <text:span text:style-name="artikel_kop_nr">5</text:span> – Weigeringsgronden</text:p>
            <text:p text:style-name="al">De subsidie wordt niet toegekend als:</text:p>
            <text:list text:style-name="id1-3-2-2-5-3">
              <text:list-item text:style-override="id1-3-2-2-5-3-1">
                <text:number>1.</text:number>
                <text:p text:style-name="al">Voor dezelfde activiteit al een subsidie is ontvangen van gemeente Neder-Betuwe;</text:p>
              </text:list-item>
              <text:list-item text:style-override="id1-3-2-2-5-3-2">
                <text:number>2.</text:number>
                <text:p text:style-name="al">De aanvraag niet voldoet aan de voorwaarden in deze subsidieregeling;</text:p>
              </text:list-item>
              <text:list-item text:style-override="id1-3-2-2-5-3-3">
                <text:number>3.</text:number>
                <text:p text:style-name="al">De aanvraag onvolledig is en niet op tijd wordt aangevuld;</text:p>
              </text:list-item>
              <text:list-item text:style-override="id1-3-2-2-5-3-4">
                <text:number>4.</text:number>
                <text:p text:style-name="al">Blijkt dat eerdere subsidies niet goed zijn besteed of dat de organisatie zich niet aan afspraken heeft gehouden.</text:p>
              </text:list-item>
            </text:list>
          </text:section>
          <text:section text:name="artikel_id1-3-2-2-6" text:style-name="artikel">
            <text:p text:style-name="artikel_kop_titel"><text:span text:style-name="artikel_kop_label">Artikel</text:span> <text:span text:style-name="artikel_kop_nr">6</text:span> – De aanvraag</text:p>
            <text:list text:style-name="id1-3-2-2-6-2">
              <text:list-item text:style-override="id1-3-2-2-6-2">
                <text:number>1.</text:number>
                <text:p text:style-name="al">De aanvraag voor deze subsidie gebeurt door het invullen en indienen van het hiervoor gepubliceerde digitale aanvraagformulier.</text:p>
              </text:list-item>
              <text:list-item text:style-override="id1-3-2-2-6-3">
                <text:number>2.</text:number>
                <text:p text:style-name="al">De aanvraag vermeldt een onderbouwing van het aangevraagde bedrag in de vorm van een beknopte begroting.</text:p>
              </text:list-item>
              <text:list-item text:style-override="id1-3-2-2-6-4">
                <text:number>3.</text:number>
                <text:p text:style-name="al">De aanvraag vermeldt op welke manier een bijdrage wordt geleverd aan het bevorderen van de leefbaarheid en/of sport- en cultuurdeelname in de gemeente Neder-Betuwe.</text:p>
              </text:list-item>
              <text:list-item text:style-override="id1-3-2-2-6-5">
                <text:number>4.</text:number>
                <text:p text:style-name="al">De aanvraag moet minimaal vier weken voordat de activiteit plaatsvindt worden ingediend.</text:p>
              </text:list-item>
              <text:list-item text:style-override="id1-3-2-2-6-6">
                <text:number>5.</text:number>
                <text:p text:style-name="al">Bij de aanvraag moeten de noodzakelijke bijlagen apart door de aanvrager worden toegevoegd. Onder de noodzakelijk bijlagen vallen:</text:p>
                <text:list text:style-name="id1-3-2-2-6-6-3">
                  <text:list-item text:style-override="id1-3-2-2-6-6-3-1">
                    <text:number>a)</text:number>
                    <text:p text:style-name="al">Een recent bankafschrift (maximaal 3 maanden oud) waarop alleen IBAN, datum en tenaamstelling zichtbaar zijn.</text:p>
                  </text:list-item>
                  <text:list-item text:style-override="id1-3-2-2-6-6-3-2">
                    <text:number>b)</text:number>
                    <text:p text:style-name="al">Indien u namens een organisatie voor het eerst een subsidie aanvraag bij de gemeente Neder-Betuwe doet: een recent uittreksel van inschrijving bij de Kamer van Koophandel.</text:p>
                  </text:list-item>
                </text:list>
              </text:list-item>
              <text:list-item text:style-override="id1-3-2-2-6-7">
                <text:number>6.</text:number>
                <text:p text:style-name="al">Uiterlijk binnen 4 weken na ontvangst van de aanvraag wordt beslist op de aanvraag.</text:p>
              </text:list-item>
              <text:list-item text:style-override="id1-3-2-2-6-8">
                <text:number>7.</text:number>
                <text:p text:style-name="al">Een organisatie kan jaarlijks maximaal 1 aanvraag indienen. </text:p>
              </text:list-item>
            </text:list>
          </text:section>
          <text:section text:name="artikel_id1-3-2-2-7" text:style-name="artikel">
            <text:p text:style-name="artikel_kop_titel"><text:span text:style-name="artikel_kop_label">Artikel</text:span> <text:span text:style-name="artikel_kop_nr">7</text:span> – Subsidiebedrag per aanvraag</text:p>
            <text:list text:style-name="id1-3-2-2-7-2">
              <text:list-item text:style-override="id1-3-2-2-7-2">
                <text:number> 1.</text:number>
                <text:p text:style-name="al">Het maximale subsidiebedrag per aanvraag dat kan worden verleend aan een vrijwilligersorganisatie in Neder-Betuwe is € 2.500, inclusief BTW.</text:p>
              </text:list-item>
            </text:list>
          </text:section>
          <text:section text:name="artikel_id1-3-2-2-8" text:style-name="artikel">
            <text:p text:style-name="artikel_kop_titel"><text:span text:style-name="artikel_kop_label">Artikel</text:span> <text:span text:style-name="artikel_kop_nr">8</text:span> – Subsidieplafond en verdeelsleutel</text:p>
            <text:list text:style-name="id1-3-2-2-8-2">
              <text:list-item text:style-override="id1-3-2-2-8-2">
                <text:number>1.</text:number>
                <text:p text:style-name="al">Het subsidieplafond voor deze regeling bedraagt € 100.000,00 voor het subsidiejaar 2026.</text:p>
              </text:list-item>
              <text:list-item text:style-override="id1-3-2-2-8-3">
                <text:number>2.</text:number>
                <text:p text:style-name="al">Het nemen van besluiten op aanvragen voor subsidie vindt plaats op volgorde van ontvangst van volledige aanvragen. Een volledige aanvraag houdt in dat het aanvraagformulier volledig is ingevuld en dat de noodzakelijke bijlagen zoals omschreven in artikel 6, lid 5 zijn meegestuurd.</text:p>
              </text:list-item>
              <text:list-item text:style-override="id1-3-2-2-8-4">
                <text:number>3.</text:number>
                <text:p text:style-name="al">De volgorde van ontvangst in de zin van het tweede lid, wordt als volgt bepaald:</text:p>
                <text:list text:style-name="id1-3-2-2-8-4-3">
                  <text:list-item text:style-override="id1-3-2-2-8-4-3-1">
                    <text:number>a)</text:number>
                    <text:p text:style-name="al">Voor datum van ontvangst geldt enkel de volledig ingediende aanvraag;</text:p>
                  </text:list-item>
                  <text:list-item text:style-override="id1-3-2-2-8-4-3-2">
                    <text:number>b)</text:number>
                    <text:p text:style-name="al">Voor aanvragen worden de datum en het tijdstip zoals zichtbaar op de ingekomen digitale aanvraag als moment van ontvangst beschouwd;</text:p>
                  </text:list-item>
                </text:list>
              </text:list-item>
            </text:list>
          </text:section>
          <text:section text:name="artikel_id1-3-2-2-9" text:style-name="artikel">
            <text:p text:style-name="artikel_kop_titel"><text:span text:style-name="artikel_kop_label">Artikel</text:span> <text:span text:style-name="artikel_kop_nr">9</text:span> – Verplichtingen subsidieontvanger</text:p>
            <text:list text:style-name="id1-3-2-2-9-2">
              <text:list-item text:style-override="id1-3-2-2-9-2">
                <text:number>1.</text:number>
                <text:p text:style-name="al">De subsidieontvanger heeft het aanvraagformulier volledig ingevuld. Indien dit niet het geval is, dan biedt de gemeente na melding bij de aanvrager twee weken de tijd om het formulier aan te vullen.</text:p>
              </text:list-item>
              <text:list-item text:style-override="id1-3-2-2-9-3">
                <text:number>2.</text:number>
                <text:p text:style-name="al">De subsidieontvanger vermeldt de subsidiebijdrage van gemeente Neder-Betuwe bij promotie/communicatie over de activiteit.</text:p>
              </text:list-item>
              <text:list-item text:style-override="id1-3-2-2-9-4">
                <text:number>3.</text:number>
                <text:p text:style-name="al">De subsidieontvanger levert in alle gevallen binnen vier weken na afloop een beknopt (foto)verslag aan bij de gemeente zodat deze een globale indruk krijgt van de besteding van de subsidie. Dit verslag bevat ten minste:</text:p>
                <text:list text:style-name="id1-3-2-2-9-4-3">
                  <text:list-item text:style-override="id1-3-2-2-9-4-3-1">
                    <text:number>a)</text:number>
                    <text:p text:style-name="al">Een korte beschrijving van de uitgevoerde activiteit of het initiatief;</text:p>
                  </text:list-item>
                  <text:list-item text:style-override="id1-3-2-2-9-4-3-2">
                    <text:number>b)</text:number>
                    <text:p text:style-name="al">Een indicatie van het aantal bereikte deelnemers;</text:p>
                  </text:list-item>
                  <text:list-item text:style-override="id1-3-2-2-9-4-3-3">
                    <text:number>c)</text:number>
                    <text:p text:style-name="al">Een toelichting op de wijze waarop de activiteit heeft bijgedragen aan sport, cultuur en/of sociale verbondenheid, conform de voorwaarden uit artikel 4;</text:p>
                  </text:list-item>
                  <text:list-item text:style-override="id1-3-2-2-9-4-3-4">
                    <text:number>d)</text:number>
                    <text:p text:style-name="al">Eventuele leerpunten of aanbevelingen voor toekomstige activiteiten.</text:p>
                  </text:list-item>
                </text:list>
              </text:list-item>
              <text:list-item text:style-override="id1-3-2-2-9-5">
                <text:number>4.</text:number>
                <text:p text:style-name="al">De gemeente kan op basis van dit verslag toetsen of de activiteit heeft bijgedragen aan de doelstellingen van de regeling. Indien de verantwoording niet wordt aangeleverd, kan dit gevolgen hebben voor toekomstige subsidieverlening.</text:p>
              </text:list-item>
            </text:list>
          </text:section>
          <text:section text:name="artikel_id1-3-2-2-10" text:style-name="artikel">
            <text:p text:style-name="artikel_kop_titel"><text:span text:style-name="artikel_kop_label">Artikel</text:span> <text:span text:style-name="artikel_kop_nr">10</text:span> – Het besluit tot subsidieverlening</text:p>
            <text:list text:style-name="id1-3-2-2-10-2">
              <text:list-item text:style-override="id1-3-2-2-10-2">
                <text:number>1.</text:number>
                <text:p text:style-name="al">Het besluit tot subsidieverlening vermeldt minimaal:</text:p>
                <text:list text:style-name="id1-3-2-2-10-2-3">
                  <text:list-item text:style-override="id1-3-2-2-10-2-3-1">
                    <text:number>a)</text:number>
                    <text:p text:style-name="al">De op het aanvraagformulier aangegeven totale kosten, die als basis voor de berekening van de subsidie dienen;</text:p>
                  </text:list-item>
                  <text:list-item text:style-override="id1-3-2-2-10-2-3-2">
                    <text:number>b)</text:number>
                    <text:p text:style-name="al">Het bedrag van de subsidieverlening;</text:p>
                  </text:list-item>
                  <text:list-item text:style-override="id1-3-2-2-10-2-3-3">
                    <text:number>c)</text:number>
                    <text:p text:style-name="al">Het IBAN-nummer waarop de subsidie wordt overgemaakt;</text:p>
                  </text:list-item>
                  <text:list-item text:style-override="id1-3-2-2-10-2-3-4">
                    <text:number>d)</text:number>
                    <text:p text:style-name="al">De aan de subsidie verbonden verplichtingen.</text:p>
                  </text:list-item>
                  <text:list-item text:style-override="id1-3-2-2-10-2-3-5">
                    <text:number>e)</text:number>
                    <text:p text:style-name="al">De aansluiting van de activiteiten en/of initiatieven bij de doelstellingen uit de Nota Sociaal Domein.</text:p>
                  </text:list-item>
                </text:list>
              </text:list-item>
            </text:list>
          </text:section>
          <text:section text:name="artikel_id1-3-2-2-11" text:style-name="artikel">
            <text:p text:style-name="artikel_kop_titel"><text:span text:style-name="artikel_kop_label">Artikel</text:span> <text:span text:style-name="artikel_kop_nr">11</text:span> – Het besluit tot subsidievaststelling</text:p>
            <text:p text:style-name="al">De subsidie wordt bij subsidieverlening direct vastgesteld.</text:p>
          </text:section>
          <text:section text:name="artikel_id1-3-2-2-12" text:style-name="artikel">
            <text:p text:style-name="artikel_kop_titel"><text:span text:style-name="artikel_kop_label">Artikel</text:span> <text:span text:style-name="artikel_kop_nr">12</text:span> – Onvoorziene gevallen</text:p>
            <text:p text:style-name="al">In alle gevallen waarin deze regeling niet voorziet of toepassing daarvan niet overeenkomt met de bedoeling van deze regel, beslist het college.</text:p>
          </text:section>
          <text:section text:name="artikel_id1-3-2-2-13" text:style-name="artikel">
            <text:p text:style-name="artikel_kop_titel"><text:span text:style-name="artikel_kop_label">Artikel</text:span> <text:span text:style-name="artikel_kop_nr">13</text:span> – Hardheidsclausule</text:p>
            <text:p text:style-name="al">Het college kan in bijzondere gevallen ten gunste van een belanghebbende afwijken van deze nadere regel, indien strikte toepassing ervan tot onbillijkheden van overwegende aard zouden leiden.</text:p>
          </text:section>
          <text:section text:name="artikel_id1-3-2-2-14" text:style-name="artikel">
            <text:p text:style-name="artikel_kop_titel"><text:span text:style-name="artikel_kop_label">Artikel</text:span> <text:span text:style-name="artikel_kop_nr">14</text:span> – Citeertitel</text:p>
            <text:p text:style-name="al">Deze regeling wordt aangehaald als: Nadere regel leefbaarheidsinitiatieven 2026.</text:p>
          </text:section>
          <text:section text:name="artikel_id1-3-2-2-15" text:style-name="artikel">
            <text:p text:style-name="artikel_kop_titel"><text:span text:style-name="artikel_kop_label">Artikel</text:span> <text:span text:style-name="artikel_kop_nr">15</text:span> – Inwerkingtreding</text:p>
            <text:p text:style-name="al">In afwijking van de algemene subsidieverordening treedt deze regeling in werking op de dag na bekendmaking.</text:p>
          </text:section>
        </text:section>
        <text:section text:name="regeling-sluiting_id1-3-2-3" text:style-name="regeling-sluiting">
          <text:section text:name="ondertekening_id1-3-2-3-1">
            <text:p><text:span text:style-name="functie">Aldus vastgesteld in de vergadering van burgemeester en wethouders van 23 juni 2026.</text:span></text:p>
          </text:section>
          <text:section text:name="ondertekening_id1-3-2-3-2">
            <text:p><text:span text:style-name="functie"/></text:p>
            <text:p><text:span text:style-name="functie">Burgemeester en wethouders van Neder-Betuwe,</text:span></text:p>
          </text:section>
          <text:section text:name="ondertekening_id1-3-2-3-3">
            <text:p><text:span text:style-name="functie"/></text:p>
            <text:p><text:span text:style-name="functie">de secretaris,</text:span></text:p>
            <text:p><text:span text:style-name="functie">N. de Geus – de Bruijn</text:span></text:p>
          </text:section>
          <text:section text:name="ondertekening_id1-3-2-3-4">
            <text:p><text:span text:style-name="functie"/></text:p>
            <text:p><text:span text:style-name="functie">de burgemeester,</text:span></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198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8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8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3 van de Algemene Subsidie Verordening gemeente Neder-Betuwe 2026]|[https://lokaleregelgeving.overheid.nl/CVDR754628#hoofdstuk_1_artikel_3.</meta:user-defined>
    <meta:user-defined meta:name="OVERHEIDop.referentienummer">Z/26/117768/274258</meta:user-defined>
    <meta:user-defined meta:name="DCTERMS.alternative">Nadere regel leefbaarheidsinitiatieven 2026</meta:user-defined>
    <dc:language>nl</dc:language>
    <meta:user-defined meta:name="OVERHEIDop.locatietype/OVERHEIDop.gebiedsmarkering">Gemeente</meta:user-defined>
    <meta:user-defined meta:name="DC.title">Nadere regel subsidie leefbaarheidsinitiatieven 2026</meta:user-defined>
    <meta:user-defined meta:name="DCTERMS.W3CDTF/DCTERMS.available">2026-07-14</meta:user-defined>
    <meta:user-defined meta:name="DCTERMS.W3CDTF/OVERHEIDop.jaargang">2026</meta:user-defined>
    <meta:user-defined meta:name="OVERHEIDop.publicationIssue">331980</meta:user-defined>
    <meta:user-defined meta:name="OVERHEIDop.betreftRegeling">CVDR764257_1</meta:user-defined>
    <meta:user-defined meta:name="xs:date/OVERHEIDop.startdatum">2026-07-15</meta:user-defined>
    <meta:user-defined meta:name="OVERHEIDop.GmbID/DC.identifier">gmb-2026-331980</meta:user-defined>
    <meta:user-defined meta:name="OVERHEIDop.versieInformatie"/>
  </office:meta>
</office:document-meta>
</file>