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Oude Postweg 2: realiseren  bosaanplant en natuur binnen landgoed Oos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Oude Postweg 2 </text:p>
            <text:p text:style-name="common-al">
            <text:span text:style-name="nadrukvet">Project:</text:span> het realiseren van bosaanplant en natuur binnen landgoed Oosterveld</text:p>
            <text:p text:style-name="common-al">
            <text:span text:style-name="nadrukvet">Ingekomen:</text:span> 08-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9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6-001830</meta:user-defined>
    <meta:user-defined meta:name="DCTERMS.abstract">het realiseren van bosaanplant en natuur binnen landgoed Oostervel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Oude Postweg 2: realiseren  bosaanplant en natuur binnen landgoed Oosterveld</meta:user-defined>
    <meta:user-defined meta:name="DCTERMS.W3CDTF/DCTERMS.available">2026-07-16</meta:user-defined>
    <meta:user-defined meta:name="DCTERMS.W3CDTF/OVERHEIDop.jaargang">2026</meta:user-defined>
    <meta:user-defined meta:name="OVERHEIDop.publicationIssue">331975</meta:user-defined>
    <meta:user-defined meta:name="OVERHEIDop.GmbID/DC.identifier">gmb-2026-331975</meta:user-defined>
    <meta:user-defined meta:name="OVERHEIDop.versieInformatie"/>
  </office:meta>
</office:document-meta>
</file>