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tijdelijk inrichten van een weilanddepot op locatie tussen Tiendweg-Oost 8a en 10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6 heeft de gemeente een aanvraag omgevingsvergunning ontvangen voor het tijdelijk inrichten van een weilanddepot op de locatie tussen Tiendweg-Oost 8a en 10 in Ouderkerk aan den IJssel. De aanvraag is geregistreerd onder zaaknummer 1931193640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197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9364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voor het tijdelijk inrichten van een weilanddepot op locatie tussen Tiendweg-Oost 8a en 10 in Ouderkerk aan den IJss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74</meta:user-defined>
    <meta:user-defined meta:name="OVERHEIDop.GmbID/DC.identifier">gmb-2026-331974</meta:user-defined>
    <meta:user-defined meta:name="OVERHEIDop.versieInformatie"/>
  </office:meta>
</office:document-meta>
</file>