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41500495, Schellingstraat 28, 2645 HB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dakopbouw</text:p>
            <text:p text:style-name="common-al">DSO-Verzoeknummer: 2026041500495</text:p>
            <text:p text:style-name="common-al">Locatie: Schellingstraat 28, 2645 HB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8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4150049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197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7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7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1447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41500495, Schellingstraat 28, 2645 HB Delfgauw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73</meta:user-defined>
    <meta:user-defined meta:name="OVERHEIDop.GmbID/DC.identifier">gmb-2026-331973</meta:user-defined>
    <meta:user-defined meta:name="OVERHEIDop.versieInformatie"/>
  </office:meta>
</office:document-meta>
</file>