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Haarlemmer Houttuinen 17A 1013GL Amsterdam, Haarlemmer Houttuinen 17B 1013GL Amsterdam, Haarlemmer Houttuinen 17C 1013GL Amsterdam, Haarlemmer Houttuinen 19A 1013GL Amsterdam, Haarlemmer Houttuinen 19B 1013GL Amsterdam, Haarlemmer Houttuinen 19C 1013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litsingsvergunning</text:p>
            <text:p text:style-name="common-al">Zaakadres: Haarlemmer Houttuinen 17A 1013GL Amsterdam, Haarlemmer Houttuinen 17B 1013GL Amsterdam, Haarlemmer Houttuinen 17C 1013GL Amsterdam, Haarlemmer Houttuinen 19A 1013GL Amsterdam, Haarlemmer Houttuinen 19B 1013GL Amsterdam, Haarlemmer Houttuinen 19C 1013GL Amsterdam</text:p>
            <text:p text:style-name="common-al">Datum ontvangst: 25-06-2026</text:p>
            <text:p text:style-name="common-al">Zaaknummer: Z2026-02794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9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27947</meta:user-defined>
    <meta:user-defined meta:name="DCTERMS.abstract">Splits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splitsingsvergunning Haarlemmer Houttuinen 17A 1013GL Amsterdam, Haarlemmer Houttuinen 17B 1013GL Amsterdam, Haarlemmer Houttuinen 17C 1013GL Amsterdam, Haarlemmer Houttuinen 19A 1013GL Amsterdam, Haarlemmer Houttuinen 19B 1013GL Amsterdam, Haarlemmer Houttuinen 19C 1013GL Amsterdam</meta:user-defined>
    <meta:user-defined meta:name="DCTERMS.W3CDTF/DCTERMS.available">2026-07-10</meta:user-defined>
    <meta:user-defined meta:name="DCTERMS.W3CDTF/OVERHEIDop.jaargang">2026</meta:user-defined>
    <meta:user-defined meta:name="OVERHEIDop.publicationIssue">331972</meta:user-defined>
    <meta:user-defined meta:name="OVERHEIDop.GmbID/DC.identifier">gmb-2026-331972</meta:user-defined>
    <meta:user-defined meta:name="OVERHEIDop.versieInformatie"/>
  </office:meta>
</office:document-meta>
</file>