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achterzijde en zijkant van de woning, Meidoornlaan 24,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6 een besluit genomen op de aanvraag. De vergunning is aangevraagd voor het maken van een uitbouw aan de achterzijde en zijkant van de woning op locatie Meidoornlaan 24, 1185J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7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9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8</meta:user-defined>
    <meta:user-defined meta:name="DCTERMS.abstract">Betreft:  besluit op locatie Meidoornlaan 24, 1185JX Amstelveen</meta:user-defined>
    <dc:language>nl</dc:language>
    <meta:user-defined meta:name="DC.title">Aanvraag vergunning toegekend voor het maken van een uitbouw aan de achterzijde en zijkant van de woning, Meidoornlaan 24, 1185JX Amstelve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33</meta:user-defined>
    <meta:user-defined meta:name="OVERHEIDop.publicationIssue">331968</meta:user-defined>
    <meta:user-defined meta:name="OVERHEIDop.GmbID/DC.identifier">gmb-2026-331968</meta:user-defined>
    <meta:user-defined meta:name="OVERHEIDop.versieInformatie"/>
  </office:meta>
</office:document-meta>
</file>