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stellen van de uitrit aan de Ibisstraat 8, 8916 BJ Leeuwarden (OV-2026-0384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herstellen van de uitrit aan de Ibisstraat 8, 8916 BJ Leeuwarden. Bij ons geregistreerd onder kenmerk: OV-2026-038438. De verzenddatum van de omgevingsvergunning is 08-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96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6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6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8438</meta:user-defined>
    <dc:language>nl</dc:language>
    <meta:user-defined meta:name="OVERHEIDop.locatietype/OVERHEIDop.gebiedsmarkering">Punt</meta:user-defined>
    <meta:user-defined meta:name="DC.title">Verleende omgevingsvergunning voor het herstellen van de uitrit aan de Ibisstraat 8, 8916 BJ Leeuwarden (OV-2026-038438)</meta:user-defined>
    <meta:user-defined meta:name="DCTERMS.W3CDTF/DCTERMS.available">2026-07-10</meta:user-defined>
    <meta:user-defined meta:name="DCTERMS.W3CDTF/OVERHEIDop.jaargang">2026</meta:user-defined>
    <meta:user-defined meta:name="OVERHEIDop.publicationIssue">331967</meta:user-defined>
    <meta:user-defined meta:name="OVERHEIDop.GmbID/DC.identifier">gmb-2026-331967</meta:user-defined>
    <meta:user-defined meta:name="OVERHEIDop.versieInformatie"/>
  </office:meta>
</office:document-meta>
</file>