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Flevoweg 138 te Zeewolde (107094)</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23-06-2026 is door A.W.M.M. V. een verzoek ingediend tot het aanwijzen van een individuele gehandicaptenparkeerplaats ter hoogte vanFlevoweg 138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08 juli 2026</text:p>
            <text:p text:style-name="common-al">Datum inwerkingtreding: 15 juli 2026</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196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6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Flevoweg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094</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tot het aanwijzen van een individuele gehandicaptenparkeerplaats ter hoogte van Flevoweg 138 te Zeewolde (107094)</meta:user-defined>
    <meta:user-defined meta:name="DCTERMS.W3CDTF/DCTERMS.available">2026-07-14</meta:user-defined>
    <meta:user-defined meta:name="DCTERMS.W3CDTF/OVERHEIDop.jaargang">2026</meta:user-defined>
    <meta:user-defined meta:name="OVERHEIDop.publicationIssue">331966</meta:user-defined>
    <meta:user-defined meta:name="OVERHEIDop.GmbID/DC.identifier">gmb-2026-331966</meta:user-defined>
    <meta:user-defined meta:name="OVERHEIDop.versieInformatie"/>
  </office:meta>
</office:document-meta>
</file>