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een schuur, Kalkovenweg 2, 7481R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maart 2025 een besluit genomen op de aanvraag met zaaknummer Z2024-00000338. Dit besluit gaat over het vergunnen van een activiteit die niet past binnen het nu geldende Omgevingsplan. Daarom wordt is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bouwen van een woning met een schuur.</text:p>
            <text:p text:style-name="common-al">Deze vergunning is op 9 mei 2025 reeds bekendgemaakt en gepubliceerd (<text:a xlink:href="https://zoek.officielebekendmakingen.nl/gmb-2025-202550.html" xlink:type="simple">Gemeenteblad 2025, 202550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9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8</meta:user-defined>
    <meta:user-defined meta:name="DCTERMS.abstract">Betreft:  Besluit op locatie Kalkovenweg 2, 7481RX Haaksbergen</meta:user-defined>
    <dc:language>nl</dc:language>
    <meta:user-defined meta:name="DC.title">Toestemming voor het bouwen van een woning met een schuur, Kalkovenweg 2, 7481RX Haaksbergen</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632</meta:user-defined>
    <meta:user-defined meta:name="OVERHEIDop.publicationIssue">331963</meta:user-defined>
    <meta:user-defined meta:name="OVERHEIDop.GmbID/DC.identifier">gmb-2026-331963</meta:user-defined>
    <meta:user-defined meta:name="OVERHEIDop.versieInformatie"/>
  </office:meta>
</office:document-meta>
</file>