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passen van de melkput naar een robotsysteem en het uitbreiden met een strohok., Kringsloot-west 15 7722 W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Kringsloot-west 15 7722 WT Dalfsen</text:p>
            <text:p text:style-name="common-al">
            <text:span text:style-name="nadrukvet">Zaakomschrijving:</text:span> het aanpassen van de melkput naar een robotsysteem en het uitbreiden met een strohok.</text:p>
            <text:p text:style-name="common-al">
            <text:span text:style-name="nadrukvet">Zaaknummer:</text:span> 0148991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91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91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9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9139</meta:user-defined>
    <meta:user-defined meta:name="DCTERMS.abstract">het aanpassen van de melkput naar een robotsysteem en het uitbreiden met een stroho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melkput naar een robotsysteem en het uitbreiden met een strohok., Kringsloot-west 15 7722 WT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1954</meta:user-defined>
    <meta:user-defined meta:name="OVERHEIDop.GmbID/DC.identifier">gmb-2026-331954</meta:user-defined>
    <meta:user-defined meta:name="OVERHEIDop.versieInformatie"/>
  </office:meta>
</office:document-meta>
</file>