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plein 12-2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met behoud van de bestemming wonen</text:p>
            <text:p text:style-name="common-al">Zaakadres: Emmaplein 12-2 1075AW Amsterdam</text:p>
            <text:p text:style-name="common-al">Datum ontvangst: 12-05-2026</text:p>
            <text:p text:style-name="common-al">Zaaknummer: Z2026-021137</text:p>
            <text:p text:style-name="common-al">DSO-nummer: 20260512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7</meta:user-defined>
    <meta:user-defined meta:name="DCTERMS.abstract">realiseren van een muurdoorbraak op de twee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plein 12-2 1075AW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51</meta:user-defined>
    <meta:user-defined meta:name="OVERHEIDop.GmbID/DC.identifier">gmb-2026-331951</meta:user-defined>
    <meta:user-defined meta:name="OVERHEIDop.versieInformatie"/>
  </office:meta>
</office:document-meta>
</file>