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de bestaande beschoeiing en plaatsen van hekwerk en schutting, Cananefatenlaan 1, 3, 5, 7, 9, 11, 13 en 15, 2635BL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hogen van de bestaande beschoeiing en plaatsen van hekwerk en schutting op locatie Cananefatenlaan 1, 3, 5, 7, 9, 11, 13 en 15, 2635BL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2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7 juli 2026. De gemeente neemt daarover waarschijnlijk voor 1 september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195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5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5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9</meta:user-defined>
    <meta:user-defined meta:name="DCTERMS.abstract">Betreft: Aanvraag op locatie Cananefatenlaan 1, 3, 5, 7, 9, 11, 13 en 15, 2635BL Den Hoor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hogen van de bestaande beschoeiing en plaatsen van hekwerk en schutting, Cananefatenlaan 1, 3, 5, 7, 9, 11, 13 en 15, 2635BL Den Hoorn</meta:user-defined>
    <meta:user-defined meta:name="DCTERMS.W3CDTF/DCTERMS.available">2026-07-10</meta:user-defined>
    <meta:user-defined meta:name="DCTERMS.W3CDTF/OVERHEIDop.jaargang">2026</meta:user-defined>
    <meta:user-defined meta:name="OVERHEIDop.publicationIssue">331950</meta:user-defined>
    <meta:user-defined meta:name="OVERHEIDop.GmbID/DC.identifier">gmb-2026-331950</meta:user-defined>
    <meta:user-defined meta:name="OVERHEIDop.versieInformatie"/>
  </office:meta>
</office:document-meta>
</file>