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ragonderweg / Kwekerij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ragonderweg / Kwekerij 26</text:span>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/>
            <text:p text:style-name="common-al">08-07-2026</text:p>
            <text:p text:style-name="common-al"/>
            <text:p text:style-name="common-al">CLZ-00014845, bouwen van een vrijstaande woning ,</text:p>
            <text:p text:style-name="common-al">op het perceel: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www.veenendaal.nl/bezwaar" xlink:type="simple">www.veenendaal.nl/bezwaar</text:a>. Hiervoor moet u wel beschikken over een elektronische handtekening (<text:span text:style-name="nadrukvet">DigiD</text:span>).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1949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949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845</meta:user-defined>
    <dc:language>nl</dc:language>
    <meta:user-defined meta:name="OVERHEIDop.locatietype/OVERHEIDop.gebiedsmarkering">Vlak</meta:user-defined>
    <meta:user-defined meta:name="DC.title">Publicatie verleende vergunning Dragonderweg / Kwekerij 26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949</meta:user-defined>
    <meta:user-defined meta:name="OVERHEIDop.GmbID/DC.identifier">gmb-2026-331949</meta:user-defined>
    <meta:user-defined meta:name="OVERHEIDop.versieInformatie"/>
  </office:meta>
</office:document-meta>
</file>