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gemeente Velsen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Velsen,</text:p>
            <text:p text:style-name="al"/>
            <text:p text:style-name="al">ieder voor zover het zijn bevoegdheid betreft;</text:p>
            <text:p text:style-name="al"/>
            <text:p text:style-name="al">gelet op het bepaalde in:</text:p>
            <text:p text:style-name="al"/>
            <text:p text:style-name="al"> artikel 5:11 en 10:1 tot en met 10:12 van de Algemene wet bestuursrecht;</text:p>
            <text:p text:style-name="al"> artikel 18.6 en 18.7 van de Omgevingswet;</text:p>
            <text:p text:style-name="al"> artikel 8:2 van de Algemene Plaatselijke Verordening Velsen 2024;</text:p>
            <text:p text:style-name="al"> Omgevingsplan gemeente Velsen;</text:p>
            <text:p text:style-name="al"> artikel 6:1 van de Verordening fysieke leefomgeving Velsen 2023;</text:p>
            <text:p text:style-name="al"> artikel 61 lid 3 van de Wet veiligheidsregio’s;</text:p>
            <text:p text:style-name="al"> artikel 1.61 van de Wet kinderopvang;</text:p>
            <text:p text:style-name="al"> artikel 14 van de Wet Publieke Gezondheid;</text:p>
            <text:p text:style-name="al"> hoofdstuk V en artikel 58r van de Wet publieke gezondheid;</text:p>
            <text:p text:style-name="al"> artikel 41 van de Alcoholwet;</text:p>
            <text:p text:style-name="al"> artikel 34 van de Wet op de Kansspelen;</text:p>
            <text:p text:style-name="al"> Regionale Havenverordening Noordzeekanaalgebied 2023;</text:p>
            <text:p text:style-name="al"> artikel 34 van de Scheepvaartverkeerswet;</text:p>
            <text:p text:style-name="al"> artikel 21 van de Afvalstoffenverordening gemeente Velsen 2022;</text:p>
            <text:p text:style-name="al"> artikel 170 van de Wegenverkeerswet;</text:p>
            <text:p text:style-name="al"> artikel 18 van de Wet goed verhuurderschap;</text:p>
            <text:p text:style-name="al"> artikel 10 van de Verordening winkeltijden Velsen 2025;</text:p>
            <text:p text:style-name="al"> artikel 15 van de Verordening speelautomaten en speelautomatenhallen Velsen;</text:p>
            <text:p text:style-name="al"> de Wegsleepverordening gemeente Velsen 2010;</text:p>
            <text:p text:style-name="al"> de Woningwet</text:p>
            <text:p text:style-name="al"/>
            <text:p text:style-name="al">overwegende dat:</text:p>
            <text:p text:style-name="al"> de aanwijzing van de toezichthouders van team ‘Vergunningen, Toezicht en Handhaving’ en de medewerkers met toezichthoudende bevoegdheden van de bij of krachtens de hieronder gestelde wet- en regelgeving noodzakelijk is voor de uitoefening van hun werkzaamheden;</text:p>
            <text:p text:style-name="al"> een ieder wordt aangewezen voor zover dit nodig is voor de uitoefening van hun taak;</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toezichthouders</text:p>
            <text:p text:style-name="al">1. de medewerkers handhaving I en II (senior) bouwinspecteur, de medewerkers beleidsuitvoering I en ontwikkeling II (senior) juridisch adviseur toezicht en handhaving en de manager van team Vergunningen, Toezicht en Handhaving aan te wijzen als toezichthouder van het bepaalde bij of krachtens:</text:p>
            <text:p text:style-name="al"/>
            <text:p text:style-name="al"> de Algemene wet bestuursrecht;</text:p>
            <text:p text:style-name="al"> de Algemene Plaatselijke Verordening Velsen 2024;</text:p>
            <text:p text:style-name="al">  Verordening fysieke leefomgeving Velsen 2023;</text:p>
            <text:p text:style-name="al">  Omgevingsplan gemeente Velsen</text:p>
            <text:p text:style-name="al"> de Omgevingswet en onderliggende Algemene Maatregel van Bestuur (AmvB’s);</text:p>
            <text:p text:style-name="al"> de Wegsleepverordening</text:p>
            <text:p text:style-name="al"> de Regionale Havenverordening Noordzeekanaalgebied 2023;</text:p>
            <text:p text:style-name="al"> de Afvalstoffenverordening gemeente Velsen 2022;</text:p>
            <text:p text:style-name="al"> de Winkeltijdenwet en de Verordening winkeltijden Velsen 2025;</text:p>
            <text:p text:style-name="al"> de Woningwet;</text:p>
            <text:p text:style-name="al"> het Besluit brandveilig gebruik en basishulpverlening overige plaatsen;</text:p>
            <text:p text:style-name="al"> de Alcoholwet ;</text:p>
            <text:p text:style-name="al"> de Wet op de Kansspelen;</text:p>
            <text:p text:style-name="al"> de Scheepvaartverkeerswet;</text:p>
            <text:p text:style-name="al"> de Wegsleepverordening gemeente Velsen 2010;</text:p>
            <text:p text:style-name="al"> de Erfgoedwet; </text:p>
            <text:p text:style-name="al"> de Wet goed verhuurderschap;</text:p>
            <text:p text:style-name="al"> de Verordening speelautomaten en speelautomatenhallen Velsen</text:p>
            <text:p text:style-name="al"/>
            <text:p text:style-name="al">2. de medewerkers (senior) Buitengewoon opsporingsambtenaren (BOA) openbare ruimte, integraal handhaver, wijkhandhaver en teamleider van team toezicht en handhaving openbare ruimte (THOR) en van team Vergunningen, Toezicht en Handhaving aan te wijzen als toezichthouder van het bepaalde bij of krachtens:</text:p>
            <text:p text:style-name="al"/>
            <text:p text:style-name="al"> de Algemene wet bestuursrecht; </text:p>
            <text:p text:style-name="al"> Verordening fysieke leefomgeving Velsen 2023;</text:p>
            <text:p text:style-name="al">  Omgevingsplan gemeente Velsen</text:p>
            <text:p text:style-name="al"> de Omgevingswet en onderliggende AmvB’s;</text:p>
            <text:p text:style-name="al"> de Algemene Plaatselijke Verordening Velsen 2024; </text:p>
            <text:p text:style-name="al"> Wet basis registratiepersonen; </text:p>
            <text:p text:style-name="al"> de Regionale Havenverordening Noordzeekanaalgebied 2023; </text:p>
            <text:p text:style-name="al"> de Afvalstoffenverordening gemeente Velsen 2022;  </text:p>
            <text:p text:style-name="al"> het Besluit brandveilig gebruik en basishulpverlening overige plaatsen; </text:p>
            <text:p text:style-name="al"> de Alcoholwet; </text:p>
            <text:p text:style-name="al"> de Wet op de Kansspelen; </text:p>
            <text:p text:style-name="al"> de Scheepvaartverkeerswet;  </text:p>
            <text:p text:style-name="al"> de Wegsleepverordening gemeente Velsen 2010; </text:p>
            <text:p text:style-name="al"> de Erfgoedwet</text:p>
            <text:p text:style-name="al"> de Verordening speelautomaten en speelautomatenhallen Velsen</text:p>
            <text:p text:style-name="al"> de Winkeltijdenwet en de Verordening winkeltijden Velsen 2025;</text:p>
            <text:p text:style-name="al"/>
            <text:p text:style-name="al">3. de medewerkers van de sector Risicobeheersing van de brandweer Kennemerland, onderdeel van de Veiligheidsregio Kennemerland, de Officier van Dienst en de brandonderzoeker van de Brandweer Kennemerland aan te laten wijzen als toezichthouder van het bepaalde bij of krachtens:</text:p>
            <text:p text:style-name="al"/>
            <text:p text:style-name="al"> de Algemene wet bestuursrecht;</text:p>
            <text:p text:style-name="al"> de Omgevingswet en de onderliggende AmvB’s</text:p>
            <text:p text:style-name="al"> de Algemene Plaatselijke Verordening Velsen2024;</text:p>
            <text:p text:style-name="al"> Verordening fysieke leefomgeving Velsen 2023;</text:p>
            <text:p text:style-name="al"> de Woningwet;</text:p>
            <text:p text:style-name="al"> het Besluit brandveilig gebruik en basishulpverlening overige plaatsen;</text:p>
            <text:p text:style-name="al"> de Wet milieubeheer;</text:p>
            <text:p text:style-name="al"> de Wet op de veiligheidsregio’s;</text:p>
            <text:p text:style-name="al"/>
            <text:p text:style-name="al">4.  de directeur publieke gezondheid van de GGD Kennemerland aan te wijzen als toezichthouder van bij of krachtens:</text:p>
            <text:p text:style-name="al"> de Wet kinderopvang;</text:p>
            <text:p text:style-name="al"> de Wet Publieke Gezondheid en de toezichthouder toe te staan één of meerdere medewerkers van GGD Kennemerland aan te wijzen, die onder zijn toezicht optreden als bevoegd inspecteur in het kader van de Wet Kinderopvang en de Wet Publieke Gezondheid.</text:p>
            <text:p text:style-name="al"/>
            <text:p text:style-name="al">5. de Inspecteurs Hygiënisch Woningtoezicht en de Deskundigen Technische Hygiënezorg van de GGD Kennemerland, onderdeel van Veiligheidsregio Kennemerland, aan te wijzen als toezichthouder van het bepaalde bij of krachtens:</text:p>
            <text:p text:style-name="al"> de Algemene wet bestuursrecht;</text:p>
            <text:p text:style-name="al"> de Omgevingswet en de onderliggende AmvB’s;</text:p>
            <text:p text:style-name="al"> Omgevingsplan gemeente Velsen;</text:p>
            <text:p text:style-name="al"> de Algemene Plaatselijke verordening Velsen 2024</text:p>
            <text:p text:style-name="al"/>
            <text:p text:style-name="al">6. de medewerkers van de Nationale Politie aan te wijzen als toezichthouders van het bepaalde bij of krachtens:</text:p>
            <text:p text:style-name="al"> de Algemene wet bestuursrecht; </text:p>
            <text:p text:style-name="al"> de Algemene plaatselijke verordening Velsen 2024;</text:p>
            <text:p text:style-name="al"> de Winkeltijdenwet en de Verordening winkeltijden Velsen 2025; </text:p>
            <text:p text:style-name="al"> de Parkeerverordening;</text:p>
            <text:p text:style-name="al"> de Havenverordening;</text:p>
            <text:p text:style-name="al"> Omgevingsplan gemeente Velsen;</text:p>
            <text:p text:style-name="al"> Verordening fysieke leefomgeving Velsen 2023; </text:p>
            <text:p text:style-name="al"> de Wet op de Kansspelen;</text:p>
            <text:p text:style-name="al"> de Verordening speelautomaten en speelautomatenhallen Velsen;</text:p>
            <text:p text:style-name="al"> de Alcoholwet</text:p>
            <text:p text:style-name="al"/>
            <text:p text:style-name="al">7. de marktmeester van de gemeente Velsen aan te wijzen als toezichthouder van het bepaalde bij of krachtens:</text:p>
            <text:p text:style-name="al"> de Algemene wet bestuursrecht;</text:p>
            <text:p text:style-name="al"> de Wegsleepverordening gemeente Velsen 2010;</text:p>
            <text:p text:style-name="al">  Verordening fysieke leefomgeving Velsen 2023;</text:p>
            <text:p text:style-name="al"> de Algemene Plaatselijke Verordening Velsen 2024</text:p>
            <text:p text:style-name="al"/>
            <text:p text:style-name="al">8. de relatiemanager van het strand bij de gemeente Velsen aan te wijzen als toezichthouder van het bepaalde bij of krachtens:</text:p>
            <text:p text:style-name="al"> de Algemene wet bestuursrecht; </text:p>
            <text:p text:style-name="al"> Verordening fysieke leefomgeving Velsen 2023;</text:p>
            <text:p text:style-name="al"> Omgevingsplan gemeente Velsen;</text:p>
            <text:p text:style-name="al"> de Omgevingswet en onderliggende AmvB’s;</text:p>
            <text:p text:style-name="al"> de Algemene Plaatselijke Verordening Velsen 2024</text:p>
            <text:p text:style-name="al"/>
            <text:p text:style-name="al">9. De bevoegdheid om een woning zonder toestemming te betreden, zoals genoemd in artikel 18.7 van de Omgevingswet, toe te kennen aan:</text:p>
            <text:p text:style-name="al"> de medewerkers handhaving I en II (senior) bouwinspecteur van team Vergunningen, Toezicht en Handhaving</text:p>
            <text:p text:style-name="al"> de medewerkers (senior) BOA openbare ruimte, integraal handhaver en wijkhandhaver van team THOR van team Vergunningen, Toezicht en Handhaving</text:p>
            <text:p text:style-name="al"> de Inspecteurs Hygiënisch Woningtoezicht van GGD Kennemerland, onderdeel van Veiligheidsregio Kennemerland</text:p>
          </text:section>
          <text:section text:name="artikel_id1-3-2-2-2" text:style-name="artikel">
            <text:p text:style-name="artikel_kop_titel"><text:span text:style-name="artikel_kop_label">Artikel</text:span> <text:span text:style-name="artikel_kop_nr">2.</text:span> Duur aanwijzing toezichthouder</text:p>
            <text:p text:style-name="al">De aanwijzing als toezichthouder geschiedt tot wederopzegging dan wel tot beëindiging van het dienstverband.</text:p>
          </text:section>
          <text:section text:name="artikel_id1-3-2-2-3" text:style-name="artikel">
            <text:p text:style-name="artikel_kop_titel"><text:span text:style-name="artikel_kop_label">Artikel</text:span> <text:span text:style-name="artikel_kop_nr">3.</text:span> Intrekking oud besluit en inwerkingtreding</text:p>
            <text:p text:style-name="al">1. Het Aanwijzingsbesluit toezichthouders toezicht en handhandhaving gemeente Velsen 2024 wordt ingetrokken.</text:p>
            <text:p text:style-name="al">2. Dit besluit treedt in werking op ……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s Velsen 2026’’</text:p>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vastgesteld in de vergadering van het college van burgemeester en wethouders van Velsen van ,,,,,,,,,,,,,,,,,,,,,,,,,,,,,,,,,,,,,,,</text:span></text:p>
            <text:p><text:span text:style-name="functie">Het college van burgemeester en wethouders,</text:span></text:p>
            <text:p><text:span text:style-name="functie">De secretaris,  De burgemeester</text:span></text:p>
            <text:p><text:span text:style-name="functie"/></text:p>
            <text:p><text:span text:style-name="functie">D. Veurink  F.C. Dales</text:span></text:p>
            <text:p><text:span text:style-name="functie"/></text:p>
            <text:p><text:span text:style-name="functie"/></text:p>
            <text:p><text:span text:style-name="functie">De burgemeester</text:span></text:p>
            <text:p><text:span text:style-name="functie"/></text:p>
            <text:p><text:span text:style-name="functie"/></text:p>
            <text:p><text:span text:style-name="functie">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9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4105386</meta:user-defined>
    <meta:user-defined meta:name="DCTERMS.alternative">Aanwijzingsbesluit toezichthouders gemeente Velsen 2026</meta:user-defined>
    <dc:language>nl</dc:language>
    <meta:user-defined meta:name="OVERHEIDop.locatietype/OVERHEIDop.gebiedsmarkering">Gemeente</meta:user-defined>
    <meta:user-defined meta:name="DC.title">Aanwijzingsbesluit toezichthouders gemeente Velsen 2026</meta:user-defined>
    <meta:user-defined meta:name="DCTERMS.W3CDTF/DCTERMS.available">2026-07-10</meta:user-defined>
    <meta:user-defined meta:name="DCTERMS.W3CDTF/OVERHEIDop.jaargang">2026</meta:user-defined>
    <meta:user-defined meta:name="OVERHEIDop.publicationIssue">331946</meta:user-defined>
    <meta:user-defined meta:name="OVERHEIDop.betreftRegeling">CVDR764255_1</meta:user-defined>
    <meta:user-defined meta:name="OVERHEIDop.GmbID/DC.identifier">gmb-2026-331946</meta:user-defined>
    <meta:user-defined meta:name="xs:date/OVERHEIDop.startdatum">2026-07-10</meta:user-defined>
    <meta:user-defined meta:name="OVERHEIDop.versieInformatie"/>
  </office:meta>
</office:document-meta>
</file>