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2801933, Emmastraat 135, 2641 E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achterzijde en dakkapel voorzijde.</text:p>
            <text:p text:style-name="common-al">DSO-Verzoeknummer: 2026042801933</text:p>
            <text:p text:style-name="common-al">Locatie: Emmastraat 135, 2641 E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280193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9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613</meta:user-defined>
    <meta:user-defined meta:name="DCTERMS.abstract">bouwen dakopbouw achterzijde en dakkapel voorzijd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2801933, Emmastraat 135, 2641 ED Pijnack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45</meta:user-defined>
    <meta:user-defined meta:name="OVERHEIDop.GmbID/DC.identifier">gmb-2026-331945</meta:user-defined>
    <meta:user-defined meta:name="OVERHEIDop.versieInformatie"/>
  </office:meta>
</office:document-meta>
</file>